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79in" style:use-optimal-column-width="false"/>
    </style:style>
    <style:style style:name="TableColumn3" style:family="table-column">
      <style:table-column-properties style:column-width="1.7166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10.5333in" fo:margin-left="0in" table:align="center"/>
    </style:style>
    <style:style style:name="TableRow7" style:family="table-row">
      <style:table-row-properties style:min-row-height="1.8708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>
        <style:tab-stops>
          <style:tab-stop style:type="left" style:position="0.44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4479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1.037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7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70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min-row-height="0.7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708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min-row-height="0.708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708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708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708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7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 style:min-row-height="0.70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min-row-height="0.829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 style:min-row-height="0.708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 style:min-row-height="0.562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 style:min-row-height="0.708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C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min-row-height="0.708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 style:min-row-height="0.640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 style:min-row-height="0.445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14" style:family="table-row">
      <style:table-row-properties style:min-row-height="0.708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min-row-height="0.708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7083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 style:min-row-height="0.708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 style:min-row-height="0.708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4" style:family="table-row">
      <style:table-row-properties style:min-row-height="0.7083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8" style:family="table-row">
      <style:table-row-properties style:min-row-height="0.708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 style:min-row-height="0.708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 style:min-row-height="0.708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49" style:family="table-row">
      <style:table-row-properties style:min-row-height="0.708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2" style:family="table-row">
      <style:table-row-properties style:min-row-height="0.708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 style:min-row-height="0.708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8" style:family="table-row">
      <style:table-row-properties style:min-row-height="0.708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2" style:family="table-row">
      <style:table-row-properties style:min-row-height="0.7083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25" style:family="table-row">
      <style:table-row-properties style:min-row-height="0.7083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4" style:family="table-row">
      <style:table-row-properties style:min-row-height="0.708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 style:min-row-height="0.708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C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68" style:family="table-row">
      <style:table-row-properties style:min-row-height="0.7083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82" style:family="table-row">
      <style:table-row-properties style:min-row-height="0.7083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96" style:family="table-row">
      <style:table-row-properties style:min-row-height="0.7083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0" style:family="table-row">
      <style:table-row-properties style:min-row-height="0.7083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24" style:family="table-row">
      <style:table-row-properties style:min-row-height="0.7083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8" style:family="table-row">
      <style:table-row-properties style:min-row-height="0.708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52" style:family="table-row">
      <style:table-row-properties style:min-row-height="0.708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6" style:family="table-row">
      <style:table-row-properties style:min-row-height="0.7083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8" style:family="table-row">
      <style:table-row-properties style:min-row-height="0.7083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0" style:family="table-row">
      <style:table-row-properties style:min-row-height="0.7083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l" fo:country="CY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2" style:family="table-row">
      <style:table-row-properties style:min-row-height="0.7083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7" style:family="table-row">
      <style:table-row-properties style:min-row-height="0.7083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7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1" style:family="table-row">
      <style:table-row-properties style:min-row-height="0.7083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5" style:family="table-row">
      <style:table-row-properties style:min-row-height="0.7083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9" style:family="table-row">
      <style:table-row-properties style:min-row-height="0.7083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3" style:family="table-row">
      <style:table-row-properties style:min-row-height="0.5493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7" style:family="table-row">
      <style:table-row-properties style:min-row-height="0.7083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1" style:family="table-row">
      <style:table-row-properties style:min-row-height="0.7083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CY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3" style:family="table-row">
      <style:table-row-properties style:min-row-height="0.5916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CY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4" style:family="table-row">
      <style:table-row-properties style:min-row-height="0.542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8" style:family="table-row">
      <style:table-row-properties style:min-row-height="0.7083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1" style:family="table-row">
      <style:table-row-properties style:min-row-height="0.7083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65" style:family="table-row">
      <style:table-row-properties style:min-row-height="0.7083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83" style:family="table-row">
      <style:table-row-properties style:min-row-height="0.708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0" style:parent-style-name="Normal" style:family="paragraph"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8" style:family="table-row">
      <style:table-row-properties style:min-row-height="0.7083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11" style:family="table-row">
      <style:table-row-properties style:min-row-height="0.7083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25" style:family="table-row">
      <style:table-row-properties style:min-row-height="0.7083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38" style:family="table-row">
      <style:table-row-properties style:min-row-height="0.7083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CY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50" style:family="table-row">
      <style:table-row-properties style:min-row-height="0.7083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2" style:family="table-row">
      <style:table-row-properties style:min-row-height="0.708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76" style:family="table-row">
      <style:table-row-properties style:min-row-height="0.708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9" style:family="table-row">
      <style:table-row-properties style:min-row-height="0.7083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</style:style>
    <style:style style:name="T9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1" style:family="table-row">
      <style:table-row-properties style:min-row-height="0.708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4" style:family="table-row">
      <style:table-row-properties style:min-row-height="0.7083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6" style:family="table-row">
      <style:table-row-properties style:min-row-height="0.7083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10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9" style:family="table-row">
      <style:table-row-properties style:min-row-height="0.7083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1" style:family="table-row">
      <style:table-row-properties style:min-row-height="0.7083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1054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10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6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8" style:family="table-row">
      <style:table-row-properties style:min-row-height="0.708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10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1" style:family="table-row">
      <style:table-row-properties style:min-row-height="0.7083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2" style:family="table-row">
      <style:table-row-properties style:min-row-height="0.7083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15" style:family="table-row">
      <style:table-row-properties style:min-row-height="0.7083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8" style:family="table-row">
      <style:table-row-properties style:min-row-height="0.7083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1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1" style:family="table-row">
      <style:table-row-properties style:min-row-height="0.7083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55" style:family="table-row">
      <style:table-row-properties style:min-row-height="0.7083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67" style:family="table-row">
      <style:table-row-properties style:min-row-height="0.7083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80" style:family="table-row">
      <style:table-row-properties style:min-row-height="0.7083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93" style:family="table-row">
      <style:table-row-properties style:min-row-height="0.7083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1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07" style:family="table-row">
      <style:table-row-properties style:min-row-height="0.7083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1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21" style:family="table-row">
      <style:table-row-properties style:min-row-height="0.7083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34" style:family="table-row">
      <style:table-row-properties style:min-row-height="0.7083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47" style:family="table-row">
      <style:table-row-properties style:min-row-height="0.7083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60" style:family="table-row">
      <style:table-row-properties style:min-row-height="0.7083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3" style:family="table-row">
      <style:table-row-properties style:min-row-height="0.7083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86" style:family="table-row">
      <style:table-row-properties style:min-row-height="0.7083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99" style:family="table-row">
      <style:table-row-properties style:min-row-height="0.7083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12" style:family="table-row">
      <style:table-row-properties style:min-row-height="0.5263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24" style:family="table-row">
      <style:table-row-properties style:min-row-height="0.7083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Arial" style:font-name-complex="Arial" fo:font-size="12pt" style:font-size-asian="12pt" style:font-size-complex="12pt" fo:language="el" fo:country="CY"/>
    </style:style>
    <style:style style:name="T1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38" style:family="table-row">
      <style:table-row-properties style:min-row-height="0.7083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52" style:family="table-row">
      <style:table-row-properties style:min-row-height="0.7083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65" style:family="table-row">
      <style:table-row-properties style:min-row-height="0.7083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79" style:family="table-row">
      <style:table-row-properties style:min-row-height="0.7083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94" style:family="table-row">
      <style:table-row-properties style:min-row-height="0.7083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07" style:family="table-row">
      <style:table-row-properties style:min-row-height="0.7083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ΚΑΤΑΣΤΑΣΗ ΠΙΣΤΟΠΟΙΟΥΝΤΩΝ ΥΠΑΛΛΗΛΩΝ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Α/Α</text:p>
          </table:table-cell>
          <table:table-cell table:style-name="TableCell13">
            <text:p text:style-name="P14">ΟΝΟΜΑΤΕΠΩΝΥΜΟ</text:p>
          </table:table-cell>
          <table:table-cell table:style-name="TableCell15">
            <text:p text:style-name="P16">ΕΝΟΡΙΑ ΔΙΟΡΙΣΜΟΥ</text:p>
          </table:table-cell>
          <table:table-cell table:style-name="TableCell17">
            <text:p text:style-name="P18">ΔΙΕΥΘΥΝΣΗ ΕΡΓΑΣΙΑΣ</text:p>
          </table:table-cell>
          <table:table-cell table:style-name="TableCell19">
            <text:p text:style-name="P20">ΤΗΛΕΦΩΝΑ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ρτέμης Σιημητράς</text:p>
            <text:p text:style-name="P26">05.10.009.002</text:p>
          </table:table-cell>
          <table:table-cell table:style-name="TableCell27">
            <text:p text:style-name="P28">Αρναούτ <text:s text:c="42"/>Δήμος Λεμεσού</text:p>
          </table:table-cell>
          <table:table-cell table:style-name="TableCell29">
            <text:p text:style-name="P30">Μεσκίτ 13, ΤΚ 3042, Λεμεσός</text:p>
          </table:table-cell>
          <table:table-cell table:style-name="TableCell31">
            <text:p text:style-name="P32">99527106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Αλκιβιάδης Η. Τσακανιάς</text:p>
            <text:p text:style-name="P38">05.10.009.004 <text:s text:c="23"/></text:p>
          </table:table-cell>
          <table:table-cell table:style-name="TableCell39">
            <text:p text:style-name="P40">Δήμος Μέσας Γειτονιάς, Λεμεσός</text:p>
          </table:table-cell>
          <table:table-cell table:style-name="TableCell41">
            <text:p text:style-name="P42">Κωστή Παλαμά 34, ΤΚ 4001 Μέσα Γειτονιά</text:p>
          </table:table-cell>
          <table:table-cell table:style-name="TableCell43">
            <text:p text:style-name="P44">25728424 99630291</text:p>
          </table:table-cell>
        </table:table-row>
        <table:table-row table:style-name="TableRow45">
          <table:table-cell table:style-name="TableCell46">
            <text:p text:style-name="P47">3</text:p>
            <text:p text:style-name="P48"/>
          </table:table-cell>
          <table:table-cell table:style-name="TableCell49">
            <text:p text:style-name="P50">Αναστασία Κουρούγιαννη</text:p>
            <text:p text:style-name="P51">05.10.009.006</text:p>
          </table:table-cell>
          <table:table-cell table:style-name="TableCell52">
            <text:p text:style-name="P53">Κοινότητα Μουτταγιάκας</text:p>
          </table:table-cell>
          <table:table-cell table:style-name="TableCell54">
            <text:p text:style-name="P55">Θέμιδος 25, <text:s text:c="6"/>ΤΚ<text:s/>3036, Λεμεσός</text:p>
          </table:table-cell>
          <table:table-cell table:style-name="TableCell56">
            <text:p text:style-name="P57">99111751 25314439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Ανδρέας Καμένου</text:p>
            <text:p text:style-name="P63">05.10.009.008</text:p>
          </table:table-cell>
          <table:table-cell table:style-name="TableCell64">
            <text:p text:style-name="P65">Ανθούπολη Δήμος Κάτω Πολεμιδιών</text:p>
          </table:table-cell>
          <table:table-cell table:style-name="TableCell66">
            <text:p text:style-name="P67">Φαβιέρου 21, ΤΚ 4151 Κάτω Πολεμίδια<text:s/></text:p>
          </table:table-cell>
          <table:table-cell table:style-name="TableCell68">
            <text:p text:style-name="P69">99350707 25391291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Ανδρέας Παντελή</text:p>
            <text:p text:style-name="P75">05.10.009.010</text:p>
          </table:table-cell>
          <table:table-cell table:style-name="TableCell76">
            <text:p text:style-name="P77">Καψάλου, Δήμος Μέσα Γειτονιάς</text:p>
          </table:table-cell>
          <table:table-cell table:style-name="TableCell78">
            <text:p text:style-name="P79">Βρυσιήδος 27, ΤΚ 3087, Λεμεσός</text:p>
          </table:table-cell>
          <table:table-cell table:style-name="TableCell80">
            <text:p text:style-name="P81">99622097</text:p>
          </table:table-cell>
        </table:table-row>
        <text:soft-page-break/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Ανδρέας Χατζίηκκου</text:p>
            <text:p text:style-name="P87">05.10.009.011</text:p>
          </table:table-cell>
          <table:table-cell table:style-name="TableCell88">
            <text:p text:style-name="P89">Κοινότητα Επισκοπής</text:p>
          </table:table-cell>
          <table:table-cell table:style-name="TableCell90">
            <text:p text:style-name="P91">Ομονοίας 90, <text:s text:c="9"/>ΤΚ 3048, Λεμεσός</text:p>
          </table:table-cell>
          <table:table-cell table:style-name="TableCell92">
            <text:p text:style-name="P93">9966610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Ανδρέου Πάρις</text:p>
            <text:p text:style-name="P99">05.10.009.012</text:p>
          </table:table-cell>
          <table:table-cell table:style-name="TableCell100">
            <text:p text:style-name="P101">Κοινότητα <text:s/>Πάνω Πολεμιδιών</text:p>
          </table:table-cell>
          <table:table-cell table:style-name="TableCell102">
            <text:p text:style-name="P103">113ος δρόμος, Νο 9, ΤΚ 4130, Πάνω Πολεμίδια<text:s/></text:p>
          </table:table-cell>
          <table:table-cell table:style-name="TableCell104">
            <text:p text:style-name="P105">99925618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Άννα Δημητρίου</text:p>
            <text:p text:style-name="P111">05.10.009.014</text:p>
            <text:p text:style-name="P112"/>
          </table:table-cell>
          <table:table-cell table:style-name="TableCell113">
            <text:p text:style-name="P114">Αγ. Φύλας <text:s text:c="20"/>Δήμος Λεμεσού</text:p>
          </table:table-cell>
          <table:table-cell table:style-name="TableCell115">
            <text:p text:style-name="P116"><text:span text:style-name="T117">Αγίας</text:span><text:span text:style-name="T118"><text:s/></text:span><text:span text:style-name="T119">Ζώνης</text:span><text:span text:style-name="T120"><text:s/>54, Nicolaou Pentadromos Center, off. 6, <text:s text:c="10"/></text:span><text:span text:style-name="T121">ΤΚ</text:span><text:span text:style-name="T122"><text:s/>3027,<text:s/></text:span><text:span text:style-name="T123">Λεμεσός</text:span></text:p>
          </table:table-cell>
          <table:table-cell table:style-name="TableCell124">
            <text:p text:style-name="P125">25775777 99639000 25349090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Αντίγονος Θεοδώρου</text:p>
            <text:p text:style-name="P131">05.10.009.015</text:p>
          </table:table-cell>
          <table:table-cell table:style-name="TableCell132">
            <text:p text:style-name="P133">Μακαρίου Γ΄, Δήμος <text:s/>Κάτω Πολεμιδιών</text:p>
          </table:table-cell>
          <table:table-cell table:style-name="TableCell134">
            <text:p text:style-name="P135">Σπύρου<text:s/>Κυπριανού 54, ΤΚ 4154 Κάτω Πολεμίδια</text:p>
          </table:table-cell>
          <table:table-cell table:style-name="TableCell136">
            <text:p text:style-name="P137">9960886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Άντρη Παύλου</text:p>
            <text:p text:style-name="P143">05.10.009.016</text:p>
          </table:table-cell>
          <table:table-cell table:style-name="TableCell144">
            <text:p text:style-name="P145">Εν. Αγ. Σπυρίδωνα</text:p>
          </table:table-cell>
          <table:table-cell table:style-name="TableCell146">
            <text:p text:style-name="P147">Δήμου Ηροδότου 4, ΤΚ 3051 Λεμεσός</text:p>
          </table:table-cell>
          <table:table-cell table:style-name="TableCell148">
            <text:p text:style-name="P149">99433493</text:p>
          </table:table-cell>
        </table:table-row>
        <table:table-row table:style-name="TableRow150">
          <table:table-cell table:style-name="TableCell151">
            <text:p text:style-name="P152"><text:span text:style-name="T153">1</text:span><text:span text:style-name="T154">1</text:span></text:p>
          </table:table-cell>
          <table:table-cell table:style-name="TableCell155">
            <text:p text:style-name="P156">Αριστείδης Συμιλλίδης</text:p>
            <text:p text:style-name="P157">05.10.009.019</text:p>
          </table:table-cell>
          <table:table-cell table:style-name="TableCell158">
            <text:p text:style-name="P159">Καψάλου <text:s text:c="19"/>Δήμος Λεμεσού</text:p>
          </table:table-cell>
          <table:table-cell table:style-name="TableCell160">
            <text:p text:style-name="P161">Ελευθερίου 132, ΤΚ 3042, <text:s/>Λεμεσός</text:p>
          </table:table-cell>
          <table:table-cell table:style-name="TableCell162">
            <text:p text:style-name="P163">25362797 99687588</text:p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2</text:span></text:p>
          </table:table-cell>
          <table:table-cell table:style-name="TableCell169">
            <text:p text:style-name="P170">Άριστος Θουκυδίδης</text:p>
            <text:p text:style-name="P171">05.10.009.020</text:p>
          </table:table-cell>
          <table:table-cell table:style-name="TableCell172">
            <text:p text:style-name="P173">Απ. Ανδρέα <text:s text:c="11"/>Δήμος Λεμεσού</text:p>
          </table:table-cell>
          <table:table-cell table:style-name="TableCell174">
            <text:p text:style-name="P175">Γιαννούλη Χαλεπά 4, ΤΚ 3060, Λεμεσός</text:p>
          </table:table-cell>
          <table:table-cell table:style-name="TableCell176">
            <text:p text:style-name="P177">25570709 99536908</text:p>
          </table:table-cell>
        </table:table-row>
        <table:table-row table:style-name="TableRow178">
          <table:table-cell table:style-name="TableCell179">
            <text:p text:style-name="P180"><text:span text:style-name="T181">1</text:span><text:span text:style-name="T182">3</text:span></text:p>
          </table:table-cell>
          <table:table-cell table:style-name="TableCell183">
            <text:p text:style-name="P184">Βασίλειος Μαντράλλης</text:p>
            <text:p text:style-name="P185">05.10.009.021</text:p>
          </table:table-cell>
          <table:table-cell table:style-name="TableCell186">
            <text:p text:style-name="P187">Κοινότητα Μουτταγιάκας</text:p>
          </table:table-cell>
          <table:table-cell table:style-name="TableCell188">
            <text:p text:style-name="P189">Π. Μαυρομιχάλη 12, Λινόπετρα, <text:s text:c="2"/>ΤΚ<text:s/>4102 Λεμεσός</text:p>
          </table:table-cell>
          <table:table-cell table:style-name="TableCell190">
            <text:p text:style-name="P191">25325555 99679333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1</text:span><text:span text:style-name="T196">4</text:span></text:p>
          </table:table-cell>
          <table:table-cell table:style-name="TableCell197">
            <text:p text:style-name="P198">Βασίλης Κλ. Στεφάνου</text:p>
            <text:p text:style-name="P199">05.10.009.022</text:p>
          </table:table-cell>
          <table:table-cell table:style-name="TableCell200">
            <text:p text:style-name="P201">Αγ. Σπυρίδωνα <text:s text:c="24"/>Δήμος Λεμεσού</text:p>
          </table:table-cell>
          <table:table-cell table:style-name="TableCell202">
            <text:p text:style-name="P203">Πλαπούτα 14, <text:s text:c="3"/>ΤΚ 4150, Κάτω Πολεμίδια</text:p>
          </table:table-cell>
          <table:table-cell table:style-name="TableCell204">
            <text:p text:style-name="P205">25393906 99791578</text:p>
          </table:table-cell>
        </table:table-row>
        <table:table-row table:style-name="TableRow206">
          <table:table-cell table:style-name="TableCell207">
            <text:p text:style-name="P208"><text:span text:style-name="T209">1</text:span><text:span text:style-name="T210">5</text:span></text:p>
          </table:table-cell>
          <table:table-cell table:style-name="TableCell211">
            <text:p text:style-name="P212">Βασκέν Μετζαβοριάν</text:p>
            <text:p text:style-name="P213">05.10.009.023</text:p>
          </table:table-cell>
          <table:table-cell table:style-name="TableCell214">
            <text:p text:style-name="P215">Νεάπολης<text:s/><text:s text:c="31"/>Δήμος Λεμεσού</text:p>
          </table:table-cell>
          <table:table-cell table:style-name="TableCell216">
            <text:p text:style-name="P217">Καραϊσκάκη 34, ΤΚ 3032, Λεμεσός</text:p>
          </table:table-cell>
          <table:table-cell table:style-name="TableCell218">
            <text:p text:style-name="P219">99604067 25362215</text:p>
          </table:table-cell>
        </table:table-row>
        <table:table-row table:style-name="TableRow220">
          <table:table-cell table:style-name="TableCell221">
            <text:p text:style-name="P222">16</text:p>
            <text:p text:style-name="P223"/>
          </table:table-cell>
          <table:table-cell table:style-name="TableCell224">
            <text:p text:style-name="P225">Βατσιέ Μετζαβοριάν</text:p>
            <text:p text:style-name="P226">05.10.009.024</text:p>
          </table:table-cell>
          <table:table-cell table:style-name="TableCell227">
            <text:p text:style-name="P228">Αγ. Ζώνης <text:s text:c="16"/>Δήμος Λεμεσού</text:p>
          </table:table-cell>
          <table:table-cell table:style-name="TableCell229">
            <text:p text:style-name="P230">Καραϊσκάκη 34, ΤΚ 3032, Λεμεσός</text:p>
          </table:table-cell>
          <table:table-cell table:style-name="TableCell231">
            <text:p text:style-name="P232">99672793 25362215</text:p>
          </table: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7</text:span></text:p>
          </table:table-cell>
          <table:table-cell table:style-name="TableCell238">
            <text:p text:style-name="P239">Βικτώρια Αλέκου</text:p>
            <text:p text:style-name="P240">05.10.009.025</text:p>
          </table:table-cell>
          <table:table-cell table:style-name="TableCell241">
            <text:p text:style-name="P242">Δήμος Ύψωνα</text:p>
          </table:table-cell>
          <table:table-cell table:style-name="TableCell243">
            <text:p text:style-name="P244">Αγ. Γεωργίου 29, ΤΚ 4188, Ύψωνας</text:p>
          </table:table-cell>
          <table:table-cell table:style-name="TableCell245">
            <text:p text:style-name="P246">99674043</text:p>
          </table:table-cell>
        </table:table-row>
        <table:table-row table:style-name="TableRow247">
          <table:table-cell table:style-name="TableCell248">
            <text:p text:style-name="P249"><text:span text:style-name="T250">1</text:span><text:span text:style-name="T251">8</text:span></text:p>
          </table:table-cell>
          <table:table-cell table:style-name="TableCell252">
            <text:p text:style-name="P253">Γεωργία Βέβη Αγιομαμίτου</text:p>
            <text:p text:style-name="P254">05.10.009.027</text:p>
          </table:table-cell>
          <table:table-cell table:style-name="TableCell255">
            <text:p text:style-name="P256">Απ. Πέτρου και Παύλου Δήμος Λεμεσού</text:p>
          </table:table-cell>
          <table:table-cell table:style-name="TableCell257">
            <text:p text:style-name="P258">Πέτρου Τσίρου 16, ΤΚ 3075, Λεμεσός</text:p>
          </table:table-cell>
          <table:table-cell table:style-name="TableCell259">
            <text:p text:style-name="P260">25738857 99604890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Γεωργίου Τ. Σαββάκης</text:p>
            <text:p text:style-name="P266">05.10.009.032</text:p>
          </table:table-cell>
          <table:table-cell table:style-name="TableCell267">
            <text:p text:style-name="P268">Απ. Ανδρέα<text:s/><text:s text:c="15"/>Δήμος Λεμεσού</text:p>
          </table:table-cell>
          <table:table-cell table:style-name="TableCell269">
            <text:p text:style-name="P270">Ζύθου 8, Ζακάκι, ΤΚ 3045, Λεμεσός</text:p>
          </table:table-cell>
          <table:table-cell table:style-name="TableCell271">
            <text:p text:style-name="P272">99724888 25565684 25877794</text:p>
          </table:table-cell>
        </table:table-row>
        <table:table-row table:style-name="TableRow273">
          <table:table-cell table:style-name="TableCell274">
            <text:p text:style-name="P275"><text:span text:style-name="T276">2</text:span><text:span text:style-name="T277">0</text:span></text:p>
          </table:table-cell>
          <table:table-cell table:style-name="TableCell278">
            <text:p text:style-name="P279">Γιαννάκης Θεοδοσίου</text:p>
            <text:p text:style-name="P280">05.10.009.034</text:p>
          </table:table-cell>
          <table:table-cell table:style-name="TableCell281">
            <text:p text:style-name="P282">Αγ. Αθανασίου <text:s text:c="13"/>Δήμος Αγίου Αθανασίου</text:p>
          </table:table-cell>
          <table:table-cell table:style-name="TableCell283">
            <text:p text:style-name="P284">Νίκου Παττίχη 16 , ΤΚ 4155, Λεμεσός</text:p>
          </table:table-cell>
          <table:table-cell table:style-name="TableCell285">
            <text:p text:style-name="P286">25339018 99622121</text:p>
          </table:table-cell>
        </table:table-row>
        <table:table-row table:style-name="TableRow287">
          <table:table-cell table:style-name="TableCell288">
            <text:p text:style-name="P289"/>
            <text:p text:style-name="Normal"><text:span text:style-name="T290">2</text:span><text:span text:style-name="T291">1</text:span></text:p>
          </table:table-cell>
          <table:table-cell table:style-name="TableCell292">
            <text:p text:style-name="P293">Γιαννάκης<text:s/>Στρατή</text:p>
            <text:p text:style-name="P294">05.10.009.035</text:p>
          </table:table-cell>
          <table:table-cell table:style-name="TableCell295">
            <text:p text:style-name="P296">Απ. Ανδρέα <text:s text:c="22"/>Δήμος Λεμεσού</text:p>
          </table:table-cell>
          <table:table-cell table:style-name="TableCell297">
            <text:p text:style-name="P298">Απ. Βαρνάβα 42, ΤΚ 3065 Λεμεσός</text:p>
          </table:table-cell>
          <table:table-cell table:style-name="TableCell299">
            <text:p text:style-name="P300">25575176 99661765</text:p>
          </table:table-cell>
        </table:table-row>
        <table:table-row table:style-name="TableRow301">
          <table:table-cell table:style-name="TableCell302">
            <text:p text:style-name="P303"><text:span text:style-name="T304">2</text:span><text:span text:style-name="T305">2</text:span></text:p>
          </table:table-cell>
          <table:table-cell table:style-name="TableCell306">
            <text:p text:style-name="P307">Γιάννης Σπαθάρης <text:s/>05.10.009.037</text:p>
          </table:table-cell>
          <table:table-cell table:style-name="TableCell308">
            <text:p text:style-name="P309">Κοινότητα Παλώδια</text:p>
          </table:table-cell>
          <table:table-cell table:style-name="TableCell310">
            <text:p text:style-name="P311">Ιάσωνος 13, ΤΚ 4549 Παλώδια</text:p>
          </table:table-cell>
          <table:table-cell table:style-name="TableCell312">
            <text:p text:style-name="P313">99608334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2</text:span><text:span text:style-name="T318">3</text:span></text:p>
          </table:table-cell>
          <table:table-cell table:style-name="TableCell319">
            <text:p text:style-name="P320">Γρηγόρης Θεοχάρους</text:p>
            <text:p text:style-name="P321">05.10.009.040</text:p>
          </table:table-cell>
          <table:table-cell table:style-name="TableCell322">
            <text:p text:style-name="P323">Αρναούτ <text:s text:c="42"/>Δήμος Λεμεσού</text:p>
          </table:table-cell>
          <table:table-cell table:style-name="TableCell324">
            <text:p text:style-name="P325">Κυρηνείας 10 , <text:s text:c="3"/>ΤΚ 4187, Λεμεσός</text:p>
          </table:table-cell>
          <table:table-cell table:style-name="TableCell326">
            <text:p text:style-name="P327">25321999 99484814</text:p>
          </table:table-cell>
        </table:table-row>
        <table:table-row table:style-name="TableRow328">
          <table:table-cell table:style-name="TableCell329">
            <text:p text:style-name="P330"><text:span text:style-name="T331">2</text:span><text:span text:style-name="T332">4</text:span></text:p>
          </table:table-cell>
          <table:table-cell table:style-name="TableCell333">
            <text:p text:style-name="P334">Δήμος Χηράτος</text:p>
            <text:p text:style-name="P335">05.10.009.041</text:p>
          </table:table-cell>
          <table:table-cell table:style-name="TableCell336">
            <text:p text:style-name="P337">Αγ. Φύλας <text:s text:c="38"/>Δήμος Λεμεσού</text:p>
          </table:table-cell>
          <table:table-cell table:style-name="TableCell338">
            <text:p text:style-name="P339">Κωνσταντίνου<text:s/>Κοιλανιώτη 6Α, ΤΚ 3115, <text:s/>Λεμεσός</text:p>
          </table:table-cell>
          <table:table-cell table:style-name="TableCell340">
            <text:p text:style-name="P341">99330884 25332199</text:p>
          </table:table-cell>
        </table:table-row>
        <table:table-row table:style-name="TableRow342">
          <table:table-cell table:style-name="TableCell343">
            <text:p text:style-name="P344"><text:span text:style-name="T345">2</text:span><text:span text:style-name="T346">5</text:span></text:p>
          </table:table-cell>
          <table:table-cell table:style-name="TableCell347">
            <text:p text:style-name="P348">Δρ. Κώστας Φραντζής</text:p>
            <text:p text:style-name="P349">05.10.009.042</text:p>
          </table:table-cell>
          <table:table-cell table:style-name="TableCell350">
            <text:p text:style-name="P351">Αγ. Στυλιανού, <text:s text:c="29"/>Δήμος Αγ. Αθανασίου</text:p>
          </table:table-cell>
          <table:table-cell table:style-name="TableCell352">
            <text:p text:style-name="P353">Γλαύκου Αλιθέρση 1, <text:s text:c="5"/>Mariandria House, ΤΚ 3095, Λεμεσός<text:s/></text:p>
          </table:table-cell>
          <table:table-cell table:style-name="TableCell354">
            <text:p text:style-name="P355">25310880 99687779</text:p>
          </table:table-cell>
        </table:table-row>
        <table:table-row table:style-name="TableRow356">
          <table:table-cell table:style-name="TableCell357">
            <text:p text:style-name="P358"><text:span text:style-name="T359">2</text:span><text:span text:style-name="T360">6</text:span></text:p>
          </table:table-cell>
          <table:table-cell table:style-name="TableCell361">
            <text:p text:style-name="P362">Έλενα<text:s/>Παναουρή</text:p>
            <text:p text:style-name="P363">05.10.009.044</text:p>
          </table:table-cell>
          <table:table-cell table:style-name="TableCell364">
            <text:p text:style-name="P365">Ομονοίας <text:s text:c="18"/>Δήμος Λεμεσού</text:p>
          </table:table-cell>
          <table:table-cell table:style-name="TableCell366">
            <text:p text:style-name="P367">Μισιαούλη και Καβάζογλου 84Α, ΤΚ 3016 Λεμεσός</text:p>
          </table:table-cell>
          <table:table-cell table:style-name="TableCell368">
            <text:p text:style-name="P369">25573656 99442570 25561140</text:p>
          </table:table-cell>
        </table:table-row>
        <table:table-row table:style-name="TableRow370">
          <table:table-cell table:style-name="TableCell371">
            <text:p text:style-name="P372"><text:span text:style-name="T373">2</text:span><text:span text:style-name="T374">7</text:span></text:p>
          </table:table-cell>
          <table:table-cell table:style-name="TableCell375">
            <text:p text:style-name="P376">Ελένη Φωτά</text:p>
            <text:p text:style-name="P377">05.10.009.045</text:p>
          </table:table-cell>
          <table:table-cell table:style-name="TableCell378">
            <text:p text:style-name="P379">Νεάπολη</text:p>
          </table:table-cell>
          <table:table-cell table:style-name="TableCell380">
            <text:p text:style-name="P381">Κωνσταντίνου Παπαρηγοπούλου 11, ΤΚ3106, Λεμεσός<text:s/></text:p>
          </table:table-cell>
          <table:table-cell table:style-name="TableCell382">
            <text:p text:style-name="P383">99441213</text:p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>Ελένη<text:s/>Χρυσάνθου</text:p>
            <text:p text:style-name="P389">05.10.009.046</text:p>
          </table:table-cell>
          <table:table-cell table:style-name="TableCell390">
            <text:p text:style-name="P391">Δήμος Ύψωνα</text:p>
          </table:table-cell>
          <table:table-cell table:style-name="TableCell392">
            <text:p text:style-name="P393">82 Αμαθούντας Avenue, Vasiotis Samsone House, Διαμ. 102, 1ος Όροφος, ΤΚ 4532 Λεμεσός</text:p>
          </table:table-cell>
          <table:table-cell table:style-name="TableCell394">
            <text:p text:style-name="P395">99429552 25399307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Ελευθερία Παρμάτζια</text:p>
            <text:p text:style-name="P401">05.10.009.047</text:p>
          </table:table-cell>
          <table:table-cell table:style-name="TableCell402">
            <text:p text:style-name="P403">Αγ. Νικολάου <text:s text:c="15"/>Δήμος Κάτω Πολεμιδιών</text:p>
          </table:table-cell>
          <table:table-cell table:style-name="TableCell404">
            <text:p text:style-name="P405">Γων. Δημοκρατίας και<text:s/>Φραγκλίνου Ρουσβέλτ , <text:s text:c="16"/>ΤΚ 3013, Λεμεσός (Κτηματολόγιο)</text:p>
          </table:table-cell>
          <table:table-cell table:style-name="TableCell406">
            <text:p text:style-name="P407">99428641</text:p>
          </table:table-cell>
        </table:table-row>
        <table:table-row table:style-name="TableRow408">
          <table:table-cell table:style-name="TableCell409">
            <text:p text:style-name="P410"><text:span text:style-name="T411">3</text:span><text:span text:style-name="T412">0</text:span></text:p>
          </table:table-cell>
          <table:table-cell table:style-name="TableCell413">
            <text:p text:style-name="P414">Έρμος Αντωνιάδης</text:p>
            <text:p text:style-name="P415">05.10.009.048</text:p>
          </table:table-cell>
          <table:table-cell table:style-name="TableCell416">
            <text:p text:style-name="P417">Καθολικής <text:s text:c="28"/>Δήμος Λεμεσού</text:p>
          </table:table-cell>
          <table:table-cell table:style-name="TableCell418">
            <text:p text:style-name="P419">Ενώσεως 9Γ , <text:s text:c="4"/>ΤΚ 3041, Λεμεσός</text:p>
          </table:table-cell>
          <table:table-cell table:style-name="TableCell420">
            <text:p text:style-name="P421">25363738 99619613</text:p>
          </table: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1</text:span></text:p>
          </table:table-cell>
          <table:table-cell table:style-name="TableCell427">
            <text:p text:style-name="P428">Ερμούλα Στυλιανίδη</text:p>
            <text:p text:style-name="P429">05.10.009.049</text:p>
          </table:table-cell>
          <table:table-cell table:style-name="TableCell430">
            <text:p text:style-name="P431">Αγ. Τριάδας <text:s text:c="16"/>Δήμος Λεμεσού</text:p>
          </table:table-cell>
          <table:table-cell table:style-name="TableCell432">
            <text:p text:style-name="P433">Αγ. Ανδρέου 319, ΤΚ 3036, Λεμεσός</text:p>
          </table:table-cell>
          <table:table-cell table:style-name="TableCell434">
            <text:p text:style-name="P435">25340104 99667487</text:p>
          </table:table-cell>
        </table:table-row>
        <text:soft-page-break/>
        <table:table-row table:style-name="TableRow436">
          <table:table-cell table:style-name="TableCell437">
            <text:p text:style-name="P438"><text:span text:style-name="T439">3</text:span><text:span text:style-name="T440">2</text:span></text:p>
          </table:table-cell>
          <table:table-cell table:style-name="TableCell441">
            <text:p text:style-name="P442">Ζωούλλα Κωνσταντίνου 05.10.009.052</text:p>
          </table:table-cell>
          <table:table-cell table:style-name="TableCell443">
            <text:p text:style-name="P444">Κοινότητα <text:s/>Μονής</text:p>
          </table:table-cell>
          <table:table-cell table:style-name="TableCell445">
            <text:p text:style-name="P446">Αγίου Γεωργίου 4, ΤΚ 4525, Μονή</text:p>
          </table:table-cell>
          <table:table-cell table:style-name="TableCell447">
            <text:p text:style-name="P448">25632863 99541869</text:p>
          </table:table-cell>
        </table:table-row>
        <table:table-row table:style-name="TableRow449">
          <table:table-cell table:style-name="TableCell450">
            <text:p text:style-name="P451"><text:span text:style-name="T452">3</text:span><text:span text:style-name="T453">3</text:span></text:p>
          </table:table-cell>
          <table:table-cell table:style-name="TableCell454">
            <text:p text:style-name="P455">Ηλέκτρα Νικολάου<text:s/>05.10.009.053</text:p>
          </table:table-cell>
          <table:table-cell table:style-name="TableCell456">
            <text:p text:style-name="P457">Αγ. Γεωργίου Χαβούζας <text:s text:c="25"/>Δήμος Λεμεσού</text:p>
          </table:table-cell>
          <table:table-cell table:style-name="TableCell458">
            <text:p text:style-name="P459">Μεταμορφώ-σεως 24Α, ΤΚ 3083 Λεμεσός</text:p>
          </table:table-cell>
          <table:table-cell table:style-name="TableCell460">
            <text:p text:style-name="P461">99113343</text:p>
          </table:table-cell>
        </table:table-row>
        <table:table-row table:style-name="TableRow462">
          <table:table-cell table:style-name="TableCell463">
            <text:p text:style-name="P464"><text:span text:style-name="T465">3</text:span><text:span text:style-name="T466">4</text:span></text:p>
          </table:table-cell>
          <table:table-cell table:style-name="TableCell467">
            <text:p text:style-name="P468">Θάνος Χρίστου</text:p>
            <text:p text:style-name="P469">05.10.009.054</text:p>
          </table:table-cell>
          <table:table-cell table:style-name="TableCell470">
            <text:p text:style-name="P471">Κοινότητα Παραμύθας</text:p>
          </table:table-cell>
          <table:table-cell table:style-name="TableCell472">
            <text:p text:style-name="P473">Λεωφόρος Μακαρίου 7, ΤΚ 4540 Παραμύθα</text:p>
          </table:table-cell>
          <table:table-cell table:style-name="TableCell474">
            <text:p text:style-name="P475">99443262</text:p>
          </table:table-cell>
        </table:table-row>
        <table:table-row table:style-name="TableRow476">
          <table:table-cell table:style-name="TableCell477">
            <text:p text:style-name="P478"><text:span text:style-name="T479">3</text:span><text:span text:style-name="T480">5</text:span></text:p>
          </table:table-cell>
          <table:table-cell table:style-name="TableCell481">
            <text:p text:style-name="P482">Θεοδόσης Μουσκής</text:p>
            <text:p text:style-name="P483">05.10.009.055</text:p>
          </table:table-cell>
          <table:table-cell table:style-name="TableCell484">
            <text:p text:style-name="P485">Δήμος Ύψωνα</text:p>
          </table:table-cell>
          <table:table-cell table:style-name="TableCell486">
            <text:p text:style-name="P487"><text:span text:style-name="T488">Kanika International Business Center,<text:s/></text:span><text:span text:style-name="T489">Προφήτη</text:span><text:span text:style-name="T490"><text:s/></text:span><text:span text:style-name="T491">Ηλία</text:span><text:span text:style-name="T492"><text:s/>4,<text:s/></text:span><text:span text:style-name="T493">ΤΚ</text:span><text:span text:style-name="T494"><text:s/>4046,<text:s/></text:span><text:span text:style-name="T495">Γερμασογεια</text:span></text:p>
          </table:table-cell>
          <table:table-cell table:style-name="TableCell496">
            <text:p text:style-name="P497">99561304 25716981</text:p>
          </table:table-cell>
        </table:table-row>
        <table:table-row table:style-name="TableRow498">
          <table:table-cell table:style-name="TableCell499">
            <text:p text:style-name="P500"><text:span text:style-name="T501">3</text:span><text:span text:style-name="T502">6</text:span></text:p>
          </table:table-cell>
          <table:table-cell table:style-name="TableCell503">
            <text:p text:style-name="P504">Ιωάννα Δημητρίου</text:p>
            <text:p text:style-name="P505">05.10.009.057</text:p>
          </table:table-cell>
          <table:table-cell table:style-name="TableCell506">
            <text:p text:style-name="P507">Μακαρίου Γ΄, Δήμος <text:s/>Κάτω Πολεμιδιών</text:p>
          </table:table-cell>
          <table:table-cell table:style-name="TableCell508">
            <text:p text:style-name="P509">Γεωργίου Γενναδίου 10, <text:s text:c="3"/>ΤΚ 3041, Λεμεσός</text:p>
          </table:table-cell>
          <table:table-cell table:style-name="TableCell510">
            <text:p text:style-name="P511">25571327<text:s/>99851685</text:p>
          </table:table-cell>
        </table:table-row>
        <table:table-row table:style-name="TableRow512">
          <table:table-cell table:style-name="TableCell513">
            <text:p text:style-name="P514"><text:span text:style-name="T515">3</text:span><text:span text:style-name="T516">7</text:span></text:p>
          </table:table-cell>
          <table:table-cell table:style-name="TableCell517">
            <text:p text:style-name="P518">Καλλιόπη Κωνσταντινίδου 05.10.009.060</text:p>
          </table:table-cell>
          <table:table-cell table:style-name="TableCell519">
            <text:p text:style-name="P520">Απ. Ανδρέα <text:s text:c="38"/>Δήμος Λεμεσού</text:p>
          </table:table-cell>
          <table:table-cell table:style-name="TableCell521">
            <text:p text:style-name="P522">Πλουτάρχου 2, <text:s text:c="3"/>ΤΚ 3060, Λεμεσός</text:p>
          </table:table-cell>
          <table:table-cell table:style-name="TableCell523">
            <text:p text:style-name="P524">25562730 99441715</text:p>
          </table:table-cell>
        </table:table-row>
        <table:table-row table:style-name="TableRow525">
          <table:table-cell table:style-name="TableCell526">
            <text:p text:style-name="P527"><text:span text:style-name="T528">3</text:span><text:span text:style-name="T529">8</text:span></text:p>
          </table:table-cell>
          <table:table-cell table:style-name="TableCell530">
            <text:p text:style-name="P531">Κάσινος Μαρίνος</text:p>
            <text:p text:style-name="P532">05.10.009.061</text:p>
          </table:table-cell>
          <table:table-cell table:style-name="TableCell533">
            <text:p text:style-name="P534">Αγ. Αθανασίου<text:s/><text:s text:c="26"/>Δήμος Αγίου Αθανασίου</text:p>
          </table:table-cell>
          <table:table-cell table:style-name="TableCell535">
            <text:p text:style-name="P536"><text:span text:style-name="T537">Υ</text:span><text:span text:style-name="T538">iatros Green Valley 2, flat 305<text:s/></text:span><text:span text:style-name="T539">Αγ</text:span><text:span text:style-name="T540">.<text:s/></text:span><text:span text:style-name="T541">Παρασκευή, ΤΚ 4044, Γερμασόγεια</text:span></text:p>
          </table:table-cell>
          <table:table-cell table:style-name="TableCell542">
            <text:p text:style-name="P543">99692099</text:p>
          </table:table-cell>
        </table:table-row>
        <table:table-row table:style-name="TableRow544">
          <table:table-cell table:style-name="TableCell545">
            <text:p text:style-name="P546">39</text:p>
          </table:table-cell>
          <table:table-cell table:style-name="TableCell547">
            <text:p text:style-name="P548">Κύπρος Πρωτόπαπα</text:p>
            <text:p text:style-name="P549">05.10.009.062</text:p>
          </table:table-cell>
          <table:table-cell table:style-name="TableCell550">
            <text:p text:style-name="P551">Αγίας Ζώνης <text:s text:c="18"/>Δήμος Λεμεσού</text:p>
          </table:table-cell>
          <table:table-cell table:style-name="TableCell552">
            <text:p text:style-name="P553">Αγίας Φυλάξεως 41Γ, ΤΚ 3025, Λεμεσός</text:p>
          </table:table-cell>
          <table:table-cell table:style-name="TableCell554">
            <text:p text:style-name="P555">99882151</text:p>
          </table:table-cell>
        </table:table-row>
        <table:table-row table:style-name="TableRow556">
          <table:table-cell table:style-name="TableCell557">
            <text:p text:style-name="P558">40</text:p>
          </table:table-cell>
          <table:table-cell table:style-name="TableCell559">
            <text:p text:style-name="P560">Κύπρος Σταύρου Κύπρου</text:p>
            <text:p text:style-name="P561">05.10.009.063</text:p>
          </table:table-cell>
          <table:table-cell table:style-name="TableCell562">
            <text:p text:style-name="P563"><text:s/>Αρναούτ <text:s text:c="38"/>Δήμος Λεμεσού</text:p>
          </table:table-cell>
          <table:table-cell table:style-name="TableCell564">
            <text:p text:style-name="P565">Φρ. Ρούσβελτ και Δημοκρατίας Γωνίας , ΤΚ 3013 Λεμεσός</text:p>
          </table:table-cell>
          <table:table-cell table:style-name="TableCell566">
            <text:p text:style-name="P567">99692260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4</text:span><text:span text:style-name="T572">1</text:span></text:p>
          </table:table-cell>
          <table:table-cell table:style-name="TableCell573">
            <text:p text:style-name="P574">Κυριακή Κυπριανού</text:p>
            <text:p text:style-name="P575">05.10.009.064</text:p>
          </table:table-cell>
          <table:table-cell table:style-name="TableCell576">
            <text:p text:style-name="P577">Εν. Παναγίας Ευαγγελιστρίας Κάτω<text:s/>Πολεμίδια</text:p>
          </table:table-cell>
          <table:table-cell table:style-name="TableCell578">
            <text:p text:style-name="P579">Κρατερού 21, ΤΚ 4150 Λεμεσός</text:p>
          </table:table-cell>
          <table:table-cell table:style-name="TableCell580">
            <text:p text:style-name="P581">25391871 99668101</text:p>
          </table:table-cell>
        </table:table-row>
        <table:table-row table:style-name="TableRow582">
          <table:table-cell table:style-name="TableCell583">
            <text:p text:style-name="P584"><text:span text:style-name="T585">4</text:span><text:span text:style-name="T586">2</text:span></text:p>
          </table:table-cell>
          <table:table-cell table:style-name="TableCell587">
            <text:p text:style-name="P588">Κυριακή Φασουλιώτου</text:p>
            <text:p text:style-name="P589">05.10.009.065</text:p>
          </table:table-cell>
          <table:table-cell table:style-name="TableCell590">
            <text:p text:style-name="P591">Κοντοβάθκεια <text:s text:c="27"/>Δήμος Μέσα Γειτονιάς</text:p>
          </table:table-cell>
          <table:table-cell table:style-name="TableCell592">
            <text:p text:style-name="P593">Κωστή Παλαμά 35, ΤΚ 4001 Μέσα Γειτονιά</text:p>
          </table:table-cell>
          <table:table-cell table:style-name="TableCell594">
            <text:p text:style-name="P595">99034515</text:p>
          </table:table-cell>
        </table:table-row>
        <table:table-row table:style-name="TableRow596">
          <table:table-cell table:style-name="TableCell597">
            <text:p text:style-name="P598"><text:span text:style-name="T599">4</text:span><text:span text:style-name="T600">3</text:span></text:p>
          </table:table-cell>
          <table:table-cell table:style-name="TableCell601">
            <text:p text:style-name="P602">Κυριακή Χριστοφή</text:p>
            <text:p text:style-name="P603">05.10.009.066</text:p>
          </table:table-cell>
          <table:table-cell table:style-name="TableCell604">
            <text:p text:style-name="P605">Καψάλου<text:s/><text:s text:c="20"/>Δήμος Λεμεσού</text:p>
          </table:table-cell>
          <table:table-cell table:style-name="TableCell606">
            <text:p text:style-name="P607">Δημόνακτος 1, Διαμ. 5, ΤΚ 3082 Λεμεσός</text:p>
          </table:table-cell>
          <table:table-cell table:style-name="TableCell608">
            <text:p text:style-name="P609">25386775 99465306</text:p>
          </table:table-cell>
        </table:table-row>
        <table:table-row table:style-name="TableRow610">
          <table:table-cell table:style-name="TableCell611">
            <text:p text:style-name="P612"><text:span text:style-name="T613">4</text:span><text:span text:style-name="T614">4</text:span></text:p>
          </table:table-cell>
          <table:table-cell table:style-name="TableCell615">
            <text:p text:style-name="P616">Κυριάκος Κακουλλής</text:p>
            <text:p text:style-name="P617">05.10.009.068</text:p>
          </table:table-cell>
          <table:table-cell table:style-name="TableCell618">
            <text:p text:style-name="P619">Καθολικής Δήμος Λεμεσού</text:p>
          </table:table-cell>
          <table:table-cell table:style-name="TableCell620">
            <text:p text:style-name="P621">Αγ. Φυλάξεως 57, ΤΚ 3025, Λεμεσός</text:p>
          </table:table-cell>
          <table:table-cell table:style-name="TableCell622">
            <text:p text:style-name="P623">25824168 99476276</text:p>
          </table:table-cell>
        </table:table-row>
        <table:table-row table:style-name="TableRow624">
          <table:table-cell table:style-name="TableCell625">
            <text:p text:style-name="P626"><text:span text:style-name="T627">4</text:span><text:span text:style-name="T628">5</text:span></text:p>
          </table:table-cell>
          <table:table-cell table:style-name="TableCell629">
            <text:p text:style-name="P630">Κωνσταντία Κωνσταντίνου</text:p>
            <text:p text:style-name="P631">05.10.009.069</text:p>
          </table:table-cell>
          <table:table-cell table:style-name="TableCell632">
            <text:p text:style-name="P633">Απ. Βαρνάβα <text:s text:c="16"/>Δήμος Κάτω Πολεμιδιών</text:p>
          </table:table-cell>
          <table:table-cell table:style-name="TableCell634">
            <text:p text:style-name="P635">Απ. Βαρνάβα 51Α, ΤΚ 3065, Λεμεσός</text:p>
          </table:table-cell>
          <table:table-cell table:style-name="TableCell636">
            <text:p text:style-name="P637">99584302</text:p>
          </table:table-cell>
        </table:table-row>
        <table:table-row table:style-name="TableRow638">
          <table:table-cell table:style-name="TableCell639">
            <text:p text:style-name="P640"><text:span text:style-name="T641">4</text:span><text:span text:style-name="T642">6</text:span></text:p>
          </table:table-cell>
          <table:table-cell table:style-name="TableCell643">
            <text:p text:style-name="P644">Κωνσταντίνος Μιχαήλ</text:p>
            <text:p text:style-name="P645">05.10.009.072</text:p>
          </table:table-cell>
          <table:table-cell table:style-name="TableCell646">
            <text:p text:style-name="P647">Ποτ. Γερμασόγειας <text:s text:c="17"/>Δήμος Γερμασόγειας</text:p>
          </table:table-cell>
          <table:table-cell table:style-name="TableCell648">
            <text:p text:style-name="P649">Ην. Εθνών 10, ΤΚ 4043 Λεμεσός</text:p>
          </table:table-cell>
          <table:table-cell table:style-name="TableCell650">
            <text:p text:style-name="P651">99476300</text:p>
          </table:table-cell>
        </table:table-row>
        <table:table-row table:style-name="TableRow652">
          <table:table-cell table:style-name="TableCell653">
            <text:p text:style-name="P654"><text:span text:style-name="T655">4</text:span><text:span text:style-name="T656">7</text:span></text:p>
          </table:table-cell>
          <table:table-cell table:style-name="TableCell657">
            <text:p text:style-name="P658">Κώστας Α.<text:s/>Γεωργιάδης</text:p>
            <text:p text:style-name="P659">05.10.009.074</text:p>
          </table:table-cell>
          <table:table-cell table:style-name="TableCell660">
            <text:p text:style-name="P661">Παναγίας Ευαγγελιστρίας, <text:s text:c="17"/>Δήμος Κάτω Πολεμιδιών</text:p>
          </table:table-cell>
          <table:table-cell table:style-name="TableCell662">
            <text:p text:style-name="P663">Κολωνακίου 37. Λινόπετρα, <text:s text:c="14"/>ΤΚ 4103, Λεμεσός</text:p>
          </table:table-cell>
          <table:table-cell table:style-name="TableCell664">
            <text:p text:style-name="P665">99307090 25828100</text:p>
          </table:table-cell>
        </table:table-row>
        <table:table-row table:style-name="TableRow666">
          <table:table-cell table:style-name="TableCell667">
            <text:p text:style-name="P668">48</text:p>
          </table:table-cell>
          <table:table-cell table:style-name="TableCell669">
            <text:p text:style-name="P670">Λεωνίδας <text:s/>Ε. Κίμωνος</text:p>
            <text:p text:style-name="P671">05.10.009.077</text:p>
          </table:table-cell>
          <table:table-cell table:style-name="TableCell672">
            <text:p text:style-name="P673">Αγ. Νικολάου <text:s text:c="16"/>Δήμος Λεμεσού</text:p>
          </table:table-cell>
          <table:table-cell table:style-name="TableCell674">
            <text:p text:style-name="P675">Μακάριου Γ΄ 232, Πολ. ΑΠΟΛΛΟ, Γρ.402, Αγ. Νικόλαος, <text:s text:c="12"/>ΤΚ 3030, Λεμεσός</text:p>
          </table:table-cell>
          <table:table-cell table:style-name="TableCell676">
            <text:p text:style-name="P677">99627727 25817217</text:p>
          </table:table-cell>
        </table:table-row>
        <text:soft-page-break/>
        <table:table-row table:style-name="TableRow678">
          <table:table-cell table:style-name="TableCell679">
            <text:p text:style-name="P680">49</text:p>
          </table:table-cell>
          <table:table-cell table:style-name="TableCell681">
            <text:p text:style-name="P682">Λεωνίδας Λανίτης</text:p>
            <text:p text:style-name="P683">05.10.009.078</text:p>
          </table:table-cell>
          <table:table-cell table:style-name="TableCell684">
            <text:p text:style-name="P685">Εν. Αποστόλου Βαρνάβα</text:p>
          </table:table-cell>
          <table:table-cell table:style-name="TableCell686">
            <text:p text:style-name="P687">Λεωφ. Σπύρου Κυπριανού 40, ΤΚ 4154 Λεμεσός</text:p>
          </table:table-cell>
          <table:table-cell table:style-name="TableCell688">
            <text:p text:style-name="P689">25388328 99674664</text:p>
          </table:table-cell>
        </table:table-row>
        <table:table-row table:style-name="TableRow690">
          <table:table-cell table:style-name="TableCell691">
            <text:p text:style-name="P692">50</text:p>
          </table:table-cell>
          <table:table-cell table:style-name="TableCell693">
            <text:p text:style-name="P694">Λιάσος Κωνσταντίνου</text:p>
            <text:p text:style-name="P695">05.10.009.079</text:p>
          </table:table-cell>
          <table:table-cell table:style-name="TableCell696">
            <text:p text:style-name="P697">Αγία Φύλαξη</text:p>
          </table:table-cell>
          <table:table-cell table:style-name="TableCell698">
            <text:p text:style-name="P699">Φοίβης 3, ΤΚ3116, Λεμεσός</text:p>
          </table:table-cell>
          <table:table-cell table:style-name="TableCell700">
            <text:p text:style-name="P701">99608102</text:p>
          </table:table-cell>
        </table:table-row>
        <table:table-row table:style-name="TableRow702">
          <table:table-cell table:style-name="TableCell703">
            <text:p text:style-name="P704"><text:span text:style-name="T705">5</text:span><text:span text:style-name="T706">1</text:span></text:p>
          </table:table-cell>
          <table:table-cell table:style-name="TableCell707">
            <text:p text:style-name="P708">Μαίρη Κοντού</text:p>
            <text:p text:style-name="P709">05.1.009.081</text:p>
          </table:table-cell>
          <table:table-cell table:style-name="TableCell710">
            <text:p text:style-name="P711">Αγ. Φύλα <text:s text:c="18"/>Δήμος Λεμεσού</text:p>
          </table:table-cell>
          <table:table-cell table:style-name="TableCell712">
            <text:p text:style-name="P713">Σωτήρη Αναστασιάδη 6, ΤΚ 3016<text:s/></text:p>
            <text:p text:style-name="P714">Αγ. Φύλα</text:p>
          </table:table-cell>
          <table:table-cell table:style-name="TableCell715">
            <text:p text:style-name="P716">99402595 25385889</text:p>
          </table:table-cell>
        </table:table-row>
        <table:table-row table:style-name="TableRow717">
          <table:table-cell table:style-name="TableCell718">
            <text:p text:style-name="P719"><text:span text:style-name="T720">5</text:span><text:span text:style-name="T721">2</text:span></text:p>
          </table:table-cell>
          <table:table-cell table:style-name="TableCell722">
            <text:p text:style-name="P723">Μαρία Γεωργία Βοσκαρίδου</text:p>
            <text:p text:style-name="P724">05.10.009.083</text:p>
          </table:table-cell>
          <table:table-cell table:style-name="TableCell725">
            <text:p text:style-name="P726">Αγ. Γεωργίου<text:s/>Χαβούζας Δήμος Λεμεσού</text:p>
          </table:table-cell>
          <table:table-cell table:style-name="TableCell727">
            <text:p text:style-name="P728">Ευάγγελου Ζάππα 3, ΤΚ 3070 Λεμεσός</text:p>
          </table:table-cell>
          <table:table-cell table:style-name="TableCell729">
            <text:p text:style-name="P730">99020743</text:p>
          </table:table-cell>
        </table:table-row>
        <table:table-row table:style-name="TableRow731">
          <table:table-cell table:style-name="TableCell732">
            <text:p text:style-name="P733"><text:span text:style-name="T734">5</text:span><text:span text:style-name="T735">3</text:span></text:p>
          </table:table-cell>
          <table:table-cell table:style-name="TableCell736">
            <text:p text:style-name="P737">Μαρία Πέτρου</text:p>
            <text:p text:style-name="P738">05.10.009.085</text:p>
          </table:table-cell>
          <table:table-cell table:style-name="TableCell739">
            <text:p text:style-name="P740">Δήμος Ύψωνα</text:p>
          </table:table-cell>
          <table:table-cell table:style-name="TableCell741">
            <text:p text:style-name="P742">Μακαρίου 22Α, ΤΚ 4187, Ύψωνας</text:p>
          </table:table-cell>
          <table:table-cell table:style-name="TableCell743">
            <text:p text:style-name="P744">97653714</text:p>
          </table:table-cell>
        </table:table-row>
        <table:table-row table:style-name="TableRow745">
          <table:table-cell table:style-name="TableCell746">
            <text:p text:style-name="P747"><text:span text:style-name="T748">5</text:span><text:span text:style-name="T749">4</text:span></text:p>
          </table:table-cell>
          <table:table-cell table:style-name="TableCell750">
            <text:p text:style-name="P751">Μαρία Πέτρου</text:p>
            <text:p text:style-name="P752">05.10.009.086</text:p>
          </table:table-cell>
          <table:table-cell table:style-name="TableCell753">
            <text:p text:style-name="P754">Πάνω Πολεμίδια</text:p>
          </table:table-cell>
          <table:table-cell table:style-name="TableCell755">
            <text:p text:style-name="P756">Κοντέας 18, ΤΚ 4130, Άγιος Αθανάσιος</text:p>
          </table:table-cell>
          <table:table-cell table:style-name="TableCell757">
            <text:p text:style-name="P758">99597990</text:p>
          </table:table-cell>
        </table:table-row>
        <table:table-row table:style-name="TableRow759">
          <table:table-cell table:style-name="TableCell760">
            <text:p text:style-name="P761"><text:span text:style-name="T762">5</text:span><text:span text:style-name="T763">5</text:span></text:p>
          </table:table-cell>
          <table:table-cell table:style-name="TableCell764">
            <text:p text:style-name="P765">Μαριλένα Κούλα<text:s/></text:p>
            <text:p text:style-name="P766">05.10.009.087</text:p>
          </table:table-cell>
          <table:table-cell table:style-name="TableCell767">
            <text:p text:style-name="P768">Απ. Πέτρου και Παύλου Δήμος Λεμεσού</text:p>
          </table:table-cell>
          <table:table-cell table:style-name="TableCell769">
            <text:p text:style-name="P770">Φ.Λ.Ράιτ 19, ΤΚ 3075 Λεμεσός</text:p>
          </table:table-cell>
          <table:table-cell table:style-name="TableCell771">
            <text:p text:style-name="P772">99608760 25338868</text:p>
          </table:table-cell>
        </table:table-row>
        <table:table-row table:style-name="TableRow773">
          <table:table-cell table:style-name="TableCell774">
            <text:p text:style-name="P775"><text:span text:style-name="T776">5</text:span><text:span text:style-name="T777">6</text:span></text:p>
          </table:table-cell>
          <table:table-cell table:style-name="TableCell778">
            <text:p text:style-name="P779">Μαρίνα Λουκαΐδου</text:p>
            <text:p text:style-name="P780">05.10.009.088</text:p>
          </table:table-cell>
          <table:table-cell table:style-name="TableCell781">
            <text:p text:style-name="P782">Αγ. Νικολάου <text:s text:c="15"/>Δήμος Λεμεσού</text:p>
          </table:table-cell>
          <table:table-cell table:style-name="TableCell783">
            <text:p text:style-name="P784">Πλούτωνος 10, <text:s/>ΤΚ 3096, Λεμεσός</text:p>
          </table:table-cell>
          <table:table-cell table:style-name="TableCell785">
            <text:p text:style-name="P786">25820770 99550530</text:p>
          </table:table-cell>
        </table:table-row>
        <table:table-row table:style-name="TableRow787">
          <table:table-cell table:style-name="TableCell788">
            <text:p text:style-name="P789"><text:span text:style-name="T790">5</text:span><text:span text:style-name="T791">7</text:span></text:p>
          </table:table-cell>
          <table:table-cell table:style-name="TableCell792">
            <text:p text:style-name="P793">Μαρίνα<text:s/>Ππέλη</text:p>
            <text:p text:style-name="P794">05.10.009.089</text:p>
          </table:table-cell>
          <table:table-cell table:style-name="TableCell795">
            <text:p text:style-name="P796">Ποτ. Γερμασόγειας <text:s text:c="17"/>Δήμος Γερμασόγειας</text:p>
          </table:table-cell>
          <table:table-cell table:style-name="TableCell797">
            <text:p text:style-name="P798">Γεωργίου Α΄ 89Α <text:s text:c="2"/>ΤΚ 4041 Ποτ. Γερμασόγειας</text:p>
          </table:table-cell>
          <table:table-cell table:style-name="TableCell799">
            <text:p text:style-name="P800">25326155 25326883 99103040</text:p>
          </table:table-cell>
        </table:table-row>
        <text:soft-page-break/>
        <table:table-row table:style-name="TableRow801">
          <table:table-cell table:style-name="TableCell802">
            <text:p text:style-name="P803">58</text:p>
          </table:table-cell>
          <table:table-cell table:style-name="TableCell804">
            <text:p text:style-name="P805">Μαρίνος Σπύρου</text:p>
            <text:p text:style-name="P806">05.10.009.091</text:p>
          </table:table-cell>
          <table:table-cell table:style-name="TableCell807">
            <text:p text:style-name="P808">Πελένδρι</text:p>
          </table:table-cell>
          <table:table-cell table:style-name="TableCell809">
            <text:p text:style-name="P810">Αρχ. Μακαρίου Γ΄48 Α. ΤΚ 4878 Πελένδρι</text:p>
          </table:table-cell>
          <table:table-cell table:style-name="TableCell811">
            <text:p text:style-name="P812">99165716 25552007</text:p>
          </table:table-cell>
        </table:table-row>
        <table:table-row table:style-name="TableRow813">
          <table:table-cell table:style-name="TableCell814">
            <text:p text:style-name="P815">59</text:p>
          </table:table-cell>
          <table:table-cell table:style-name="TableCell816">
            <text:p text:style-name="P817">Μαρίνος Χαραλάμπους 05.10.009.092</text:p>
          </table:table-cell>
          <table:table-cell table:style-name="TableCell818">
            <text:p text:style-name="P819">Μ. Γειτονιά <text:s text:c="27"/>Δήμος Μέσα Γειτονιάς</text:p>
          </table:table-cell>
          <table:table-cell table:style-name="TableCell820">
            <text:p text:style-name="P821">Τροιηζίνης 23, <text:s text:c="5"/>ΤΚ 4003 Μέσα Γειτονιά</text:p>
          </table:table-cell>
          <table:table-cell table:style-name="TableCell822">
            <text:p text:style-name="P823">25726117 99474969</text:p>
          </table:table-cell>
        </table:table-row>
        <table:table-row table:style-name="TableRow824">
          <table:table-cell table:style-name="TableCell825">
            <text:p text:style-name="P826"><text:span text:style-name="T827">6</text:span><text:span text:style-name="T828">0</text:span></text:p>
          </table:table-cell>
          <table:table-cell table:style-name="TableCell829">
            <text:p text:style-name="P830">Μάριος Νικολάου</text:p>
            <text:p text:style-name="P831">05.10.009.094</text:p>
          </table:table-cell>
          <table:table-cell table:style-name="TableCell832">
            <text:p text:style-name="P833">Αγ. Νικολάου <text:s text:c="17"/>Δήμος Λεμεσού</text:p>
          </table:table-cell>
          <table:table-cell table:style-name="TableCell834">
            <text:p text:style-name="P835">Γρίβα Διγενή 79, ΤΚ<text:s/>3101, Λεμεσός</text:p>
          </table:table-cell>
          <table:table-cell table:style-name="TableCell836">
            <text:p text:style-name="P837">25589777 99651138</text:p>
          </table:table-cell>
        </table:table-row>
        <table:table-row table:style-name="TableRow838">
          <table:table-cell table:style-name="TableCell839">
            <text:p text:style-name="P840"><text:span text:style-name="T841">6</text:span><text:span text:style-name="T842">1</text:span></text:p>
          </table:table-cell>
          <table:table-cell table:style-name="TableCell843">
            <text:p text:style-name="P844">Μάριος Παπαδόπουλος 05.10.009.095</text:p>
          </table:table-cell>
          <table:table-cell table:style-name="TableCell845">
            <text:p text:style-name="P846">Κοντοβάθκεια <text:s text:c="15"/>Δήμος Μέσα Γειτονιάς</text:p>
          </table:table-cell>
          <table:table-cell table:style-name="TableCell847">
            <text:p text:style-name="P848">Αγ. Ανδρέου 286Α, ΤΚ 3035 Λεμεσός</text:p>
          </table:table-cell>
          <table:table-cell table:style-name="TableCell849">
            <text:p text:style-name="P850">25371959 99562137</text:p>
          </table:table-cell>
        </table:table-row>
        <table:table-row table:style-name="TableRow851">
          <table:table-cell table:style-name="TableCell852">
            <text:p text:style-name="P853"><text:span text:style-name="T854">6</text:span><text:span text:style-name="T855">2</text:span></text:p>
          </table:table-cell>
          <table:table-cell table:style-name="TableCell856">
            <text:p text:style-name="P857">Μάριος Χριστοφή</text:p>
            <text:p text:style-name="P858">05.10.009.096</text:p>
          </table:table-cell>
          <table:table-cell table:style-name="TableCell859">
            <text:p text:style-name="P860">Αγ. Νικολάου <text:s text:c="14"/>Δήμος Λεμεσού</text:p>
          </table:table-cell>
          <table:table-cell table:style-name="TableCell861">
            <text:p text:style-name="P862">Δημόκριτου 3, <text:s/>Αγ. Νικόλαος, <text:s text:c="6"/>ΤΚ 3100, Λεμεσός</text:p>
          </table:table-cell>
          <table:table-cell table:style-name="TableCell863">
            <text:p text:style-name="P864">99666715 25580598</text:p>
          </table:table-cell>
        </table:table-row>
        <table:table-row table:style-name="TableRow865">
          <table:table-cell table:style-name="TableCell866">
            <text:p text:style-name="P867"><text:span text:style-name="T868">6</text:span><text:span text:style-name="T869">3</text:span></text:p>
          </table:table-cell>
          <table:table-cell table:style-name="TableCell870">
            <text:p text:style-name="P871">Μάρω Παστού 05.10.009.097</text:p>
          </table:table-cell>
          <table:table-cell table:style-name="TableCell872">
            <text:p text:style-name="P873">Αγ. Φύλας <text:s text:c="26"/>Δήμος Λεμεσού</text:p>
          </table:table-cell>
          <table:table-cell table:style-name="TableCell874">
            <text:p text:style-name="P875"><text:span text:style-name="T876">Γλάστωνος</text:span><text:span text:style-name="T877"><text:s/>131, Kermia Court, Office 2,<text:s/></text:span><text:span text:style-name="T878">ΤΚ</text:span><text:span text:style-name="T879"><text:s/>3032<text:s/></text:span><text:span text:style-name="T880">Λεμεσός</text:span></text:p>
          </table:table-cell>
          <table:table-cell table:style-name="TableCell881">
            <text:p text:style-name="P882">25387232 99801901</text:p>
          </table:table-cell>
        </table:table-row>
        <table:table-row table:style-name="TableRow883">
          <table:table-cell table:style-name="TableCell884">
            <text:p text:style-name="P885"><text:span text:style-name="T886">6</text:span><text:span text:style-name="T887">4</text:span></text:p>
          </table:table-cell>
          <table:table-cell table:style-name="TableCell888">
            <text:p text:style-name="P889">Μέλιος Αθανασίου</text:p>
            <text:p text:style-name="P890"/>
            <text:p text:style-name="P891">05.10.009.098</text:p>
          </table:table-cell>
          <table:table-cell table:style-name="TableCell892">
            <text:p text:style-name="P893">Αγ. Φύλαξη <text:s text:c="33"/>Δήμος Λεμεσού</text:p>
          </table:table-cell>
          <table:table-cell table:style-name="TableCell894">
            <text:p text:style-name="P895">16ης Ιουνίου 1943, Chrysostomou Court, off. 201, αρ. 12, ΤΚ 3022 Λεμεσός</text:p>
          </table:table-cell>
          <table:table-cell table:style-name="TableCell896">
            <text:p text:style-name="P897">25748427 99636597</text:p>
          </table:table-cell>
        </table:table-row>
        <table:table-row table:style-name="TableRow898">
          <table:table-cell table:style-name="TableCell899">
            <text:p text:style-name="P900"><text:span text:style-name="T901">6</text:span><text:span text:style-name="T902">5</text:span></text:p>
          </table:table-cell>
          <table:table-cell table:style-name="TableCell903">
            <text:p text:style-name="P904">Μιράντα Παναγιώτου Τσοπανίδου 05.10.009.099</text:p>
          </table:table-cell>
          <table:table-cell table:style-name="TableCell905">
            <text:p text:style-name="P906">Δήμος Ύψωνα</text:p>
          </table:table-cell>
          <table:table-cell table:style-name="TableCell907">
            <text:p text:style-name="P908">Δήλου 5, ΤΚ 4184 Ύψωνας</text:p>
          </table:table-cell>
          <table:table-cell table:style-name="TableCell909">
            <text:p text:style-name="P910">25716681 99110606</text:p>
          </table:table-cell>
        </table:table-row>
        <table:table-row table:style-name="TableRow911">
          <table:table-cell table:style-name="TableCell912">
            <text:p text:style-name="P913"><text:span text:style-name="T914">6</text:span><text:span text:style-name="T915">6</text:span></text:p>
          </table:table-cell>
          <table:table-cell table:style-name="TableCell916">
            <text:p text:style-name="P917">Μιχαλάκης Παύλου</text:p>
            <text:p text:style-name="P918">05.10.009.100</text:p>
          </table:table-cell>
          <table:table-cell table:style-name="TableCell919">
            <text:p text:style-name="P920">Κοινότητα Παρεκκλησιάς</text:p>
          </table:table-cell>
          <table:table-cell table:style-name="TableCell921">
            <text:p text:style-name="P922">Γρηγόρη Αυξεντίου 100, <text:s/>ΤΚ 4520 Παρεκκλησιά</text:p>
          </table:table-cell>
          <table:table-cell table:style-name="TableCell923">
            <text:p text:style-name="P924">99358031 25636468</text:p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6</text:span><text:span text:style-name="T929">7</text:span></text:p>
          </table:table-cell>
          <table:table-cell table:style-name="TableCell930">
            <text:p text:style-name="P931">Μιχαλάκης Σάββα 05.10.009.101</text:p>
          </table:table-cell>
          <table:table-cell table:style-name="TableCell932">
            <text:p text:style-name="P933">Απ. Ανδρέα <text:s text:c="20"/>Δήμος Λεμεσού</text:p>
          </table:table-cell>
          <table:table-cell table:style-name="TableCell934">
            <text:p text:style-name="P935">Απ. Βαρνάβα 49, ΤΚ 3065, Λεμεσός</text:p>
          </table:table-cell>
          <table:table-cell table:style-name="TableCell936">
            <text:p text:style-name="P937">25565731 99471573</text:p>
          </table:table-cell>
        </table:table-row>
        <table:table-row table:style-name="TableRow938">
          <table:table-cell table:style-name="TableCell939">
            <text:p text:style-name="P940">68</text:p>
          </table:table-cell>
          <table:table-cell table:style-name="TableCell941">
            <text:p text:style-name="P942">Μιχαλάκης Χριστοφόρου</text:p>
            <text:p text:style-name="P943">05.10.009.102</text:p>
          </table:table-cell>
          <table:table-cell table:style-name="TableCell944">
            <text:p text:style-name="P945">Αγ. Τριάδα Δήμος Λεμεσού</text:p>
          </table:table-cell>
          <table:table-cell table:style-name="TableCell946">
            <text:p text:style-name="P947">Φιλοκύπρου 4, Κάνικα Σέντερ γρ.4 ΤΚ 3032 Λεμεσός</text:p>
          </table:table-cell>
          <table:table-cell table:style-name="TableCell948">
            <text:p text:style-name="P949">99687490</text:p>
          </table:table-cell>
        </table:table-row>
        <table:table-row table:style-name="TableRow950">
          <table:table-cell table:style-name="TableCell951">
            <text:p text:style-name="P952"><text:span text:style-name="T953">69</text:span></text:p>
          </table:table-cell>
          <table:table-cell table:style-name="TableCell954">
            <text:p text:style-name="P955">Νεόφυτος Νεοφύτου 05.10.009.105</text:p>
          </table:table-cell>
          <table:table-cell table:style-name="TableCell956">
            <text:p text:style-name="P957">Δήμος Ύψωνα</text:p>
          </table:table-cell>
          <table:table-cell table:style-name="TableCell958">
            <text:p text:style-name="P959">Ιάκωβου Πατάτσου 17, ΤΚ 4189 Ύψωνας</text:p>
          </table:table-cell>
          <table:table-cell table:style-name="TableCell960">
            <text:p text:style-name="P961">99351263</text:p>
          </table:table-cell>
        </table:table-row>
        <table:table-row table:style-name="TableRow962">
          <table:table-cell table:style-name="TableCell963">
            <text:p text:style-name="P964"><text:span text:style-name="T965">7</text:span><text:span text:style-name="T966">0</text:span></text:p>
          </table:table-cell>
          <table:table-cell table:style-name="TableCell967">
            <text:p text:style-name="P968">Νίκη<text:s/>Φιλίππου</text:p>
            <text:p text:style-name="P969">05.10.009.107</text:p>
          </table:table-cell>
          <table:table-cell table:style-name="TableCell970">
            <text:p text:style-name="P971">Εν. Καψάλου</text:p>
          </table:table-cell>
          <table:table-cell table:style-name="TableCell972">
            <text:p text:style-name="P973">Πολυγνώστου 19, ΤΚ 3082 Λεμεσός</text:p>
          </table:table-cell>
          <table:table-cell table:style-name="TableCell974">
            <text:p text:style-name="P975">99476464 25381211</text:p>
          </table:table-cell>
        </table:table-row>
        <table:table-row table:style-name="TableRow976">
          <table:table-cell table:style-name="TableCell977">
            <text:p text:style-name="P978"><text:span text:style-name="T979">71</text:span></text:p>
          </table:table-cell>
          <table:table-cell table:style-name="TableCell980">
            <text:p text:style-name="P981">Νικόλας Πιτσιλίδης</text:p>
            <text:p text:style-name="P982">05.10.009.109</text:p>
          </table:table-cell>
          <table:table-cell table:style-name="TableCell983">
            <text:p text:style-name="P984">Αγ. Τριάδας <text:s text:c="19"/>Δήμος Λεμεσού</text:p>
          </table:table-cell>
          <table:table-cell table:style-name="TableCell985">
            <text:p text:style-name="P986">Γρίβα Διγενή 43Γ, <text:s/>Άγιος Νικόλαος, ΤΚ 3106, Λεμεσός</text:p>
          </table:table-cell>
          <table:table-cell table:style-name="TableCell987">
            <text:p text:style-name="P988">25342414 99649848</text:p>
          </table:table-cell>
        </table:table-row>
        <table:table-row table:style-name="TableRow989">
          <table:table-cell table:style-name="TableCell990">
            <text:p text:style-name="P991"><text:span text:style-name="T992">72</text:span></text:p>
          </table:table-cell>
          <table:table-cell table:style-name="TableCell993">
            <text:p text:style-name="P994">Νίκος<text:s/>Λεβέντης 05.10.009.110</text:p>
          </table:table-cell>
          <table:table-cell table:style-name="TableCell995">
            <text:p text:style-name="P996">Ζακάκι <text:s text:c="18"/>Δήμος Λεμεσού</text:p>
          </table:table-cell>
          <table:table-cell table:style-name="TableCell997">
            <text:p text:style-name="P998">Λεοντίου Α, 240, ΤΚ 3020 Λεμεσός</text:p>
          </table:table-cell>
          <table:table-cell table:style-name="TableCell999">
            <text:p text:style-name="P1000">99447553</text:p>
          </table:table-cell>
        </table:table-row>
        <table:table-row table:style-name="TableRow1001">
          <table:table-cell table:style-name="TableCell1002">
            <text:p text:style-name="P1003"><text:span text:style-name="T1004">7</text:span><text:span text:style-name="T1005">3</text:span></text:p>
          </table:table-cell>
          <table:table-cell table:style-name="TableCell1006">
            <text:p text:style-name="P1007">Νίκος Μυλώνα 05.10.009.111</text:p>
          </table:table-cell>
          <table:table-cell table:style-name="TableCell1008">
            <text:p text:style-name="P1009">Απ. Πέτρου και Παύλου Δήμος Λεμεσού</text:p>
          </table:table-cell>
          <table:table-cell table:style-name="TableCell1010">
            <text:p text:style-name="P1011">Πέτρου και Παύλου 5, ΤΚ3085, Λεμεσός</text:p>
          </table:table-cell>
          <table:table-cell table:style-name="TableCell1012">
            <text:p text:style-name="P1013">99445777</text:p>
          </table:table-cell>
        </table:table-row>
        <table:table-row table:style-name="TableRow1014">
          <table:table-cell table:style-name="TableCell1015">
            <text:p text:style-name="P1016"><text:span text:style-name="T1017">74</text:span></text:p>
          </table:table-cell>
          <table:table-cell table:style-name="TableCell1018">
            <text:p text:style-name="P1019">Νίκος Τσαγγάρη<text:s/>05.10.009.112</text:p>
          </table:table-cell>
          <table:table-cell table:style-name="TableCell1020">
            <text:p text:style-name="P1021">Ανθούπολη Δήμος Κάτω Πολεμιδιών</text:p>
          </table:table-cell>
          <table:table-cell table:style-name="TableCell1022">
            <text:p text:style-name="P1023">Ανθούπολη Πηλίου 1, ΤΚ 4151, Κάτω Πολεμίδια</text:p>
          </table:table-cell>
          <table:table-cell table:style-name="TableCell1024">
            <text:p text:style-name="P1025">99571187</text:p>
          </table:table-cell>
        </table:table-row>
        <table:table-row table:style-name="TableRow1026">
          <table:table-cell table:style-name="TableCell1027">
            <text:p text:style-name="P1028"><text:span text:style-name="T1029">75</text:span></text:p>
          </table:table-cell>
          <table:table-cell table:style-name="TableCell1030">
            <text:p text:style-name="P1031">Ντόνα Α. Γεωργίου</text:p>
            <text:p text:style-name="P1032">05.10.009.114</text:p>
          </table:table-cell>
          <table:table-cell table:style-name="TableCell1033">
            <text:p text:style-name="P1034">Πανθέα <text:s text:c="25"/>Δήμος Μέσα Γειτονιά</text:p>
          </table:table-cell>
          <table:table-cell table:style-name="TableCell1035">
            <text:p text:style-name="P1036">Γρίβα Διγενή 79, ΤΚ 3101, Λεμεσός</text:p>
          </table:table-cell>
          <table:table-cell table:style-name="TableCell1037">
            <text:p text:style-name="P1038">25750860 99768703</text:p>
          </table:table-cell>
        </table:table-row>
        <text:soft-page-break/>
        <table:table-row table:style-name="TableRow1039">
          <table:table-cell table:style-name="TableCell1040">
            <text:p text:style-name="P1041"><text:span text:style-name="T1042">76</text:span></text:p>
          </table:table-cell>
          <table:table-cell table:style-name="TableCell1043">
            <text:p text:style-name="P1044">Παναγιώτα Αχιλλέως 05.10.009.115</text:p>
          </table:table-cell>
          <table:table-cell table:style-name="TableCell1045">
            <text:p text:style-name="P1046">Αγ. Ιωάννη <text:s text:c="20"/>Δήμος Λεμεσού</text:p>
          </table:table-cell>
          <table:table-cell table:style-name="TableCell1047">
            <text:p text:style-name="P1048">Φραγκλίνου Ρούσβελτ 71, <text:s text:c="3"/>ΤΚ 3012, Λεμεσός</text:p>
          </table:table-cell>
          <table:table-cell table:style-name="TableCell1049">
            <text:p text:style-name="P1050">25561192 99352511</text:p>
          </table:table-cell>
        </table:table-row>
        <table:table-row table:style-name="TableRow1051">
          <table:table-cell table:style-name="TableCell1052">
            <text:p text:style-name="P1053"><text:span text:style-name="T1054">7</text:span><text:span text:style-name="T1055">7</text:span></text:p>
          </table:table-cell>
          <table:table-cell table:style-name="TableCell1056">
            <text:p text:style-name="P1057">Παναγιώτα Γ. Κάιζερ</text:p>
            <text:p text:style-name="P1058">05.10.009.116</text:p>
          </table:table-cell>
          <table:table-cell table:style-name="TableCell1059">
            <text:p text:style-name="P1060">Απ. Ανδρέα <text:s text:c="18"/>Δήμος Λεμεσού</text:p>
          </table:table-cell>
          <table:table-cell table:style-name="TableCell1061">
            <text:p text:style-name="P1062"><text:span text:style-name="T1063">Kanika Business<text:s/></text:span><text:span text:style-name="T1064">International Center<text:s/></text:span><text:span text:style-name="T1065">Προφήτη</text:span><text:span text:style-name="T1066"><text:s/></text:span><text:span text:style-name="T1067">Ηλία</text:span><text:span text:style-name="T1068"><text:s/>4,<text:s/></text:span><text:span text:style-name="T1069">Γρ</text:span><text:span text:style-name="T1070">. 101</text:span><text:span text:style-name="T1071">Ζ</text:span><text:span text:style-name="T1072">,<text:s/></text:span><text:span text:style-name="T1073">ΤΚ</text:span><text:span text:style-name="T1074"><text:s/>4046,<text:s/></text:span><text:span text:style-name="T1075">Γερμασόγεια</text:span></text:p>
          </table:table-cell>
          <table:table-cell table:style-name="TableCell1076">
            <text:p text:style-name="P1077">25333181 99149614</text:p>
          </table:table-cell>
        </table:table-row>
        <table:table-row table:style-name="TableRow1078">
          <table:table-cell table:style-name="TableCell1079">
            <text:p text:style-name="P1080"><text:span text:style-name="T1081">7</text:span><text:span text:style-name="T1082">8</text:span></text:p>
          </table:table-cell>
          <table:table-cell table:style-name="TableCell1083">
            <text:p text:style-name="P1084">Παναγιώτα Ζακακιώτη Γερολέμου 05.10.009.118</text:p>
          </table:table-cell>
          <table:table-cell table:style-name="TableCell1085">
            <text:p text:style-name="P1086">Αρχ. Μιχαήλ , <text:s text:c="11"/>Δήμος <text:s/>Κάτω Πολεμιδιών</text:p>
          </table:table-cell>
          <table:table-cell table:style-name="TableCell1087">
            <text:p text:style-name="P1088">Θεοφίλου 6, <text:s text:c="12"/>ΤΚ 4150 Κάτω Πολεμίδια</text:p>
          </table:table-cell>
          <table:table-cell table:style-name="TableCell1089">
            <text:p text:style-name="P1090">99024730 25715606</text:p>
          </table:table-cell>
        </table:table-row>
        <table:table-row table:style-name="TableRow1091">
          <table:table-cell table:style-name="TableCell1092">
            <text:p text:style-name="P1093">79</text:p>
          </table:table-cell>
          <table:table-cell table:style-name="TableCell1094">
            <text:p text:style-name="P1095">Παναγιώτα Ρουμπά 05.10.009.119</text:p>
          </table:table-cell>
          <table:table-cell table:style-name="TableCell1096">
            <text:p text:style-name="P1097">Καψάλου <text:s text:c="19"/>Δήμος Λεμεσού<text:s/></text:p>
          </table:table-cell>
          <table:table-cell table:style-name="TableCell1098">
            <text:p text:style-name="P1099">Ευγενίου Βουλγάρεως 19, ΤΚ 4153, Λεμεσός</text:p>
          </table:table-cell>
          <table:table-cell table:style-name="TableCell1100">
            <text:p text:style-name="P1101">25661171 99556299</text:p>
          </table:table-cell>
        </table:table-row>
        <table:table-row table:style-name="TableRow1102">
          <table:table-cell table:style-name="TableCell1103">
            <text:p text:style-name="P1104"><text:span text:style-name="T1105">80</text:span></text:p>
          </table:table-cell>
          <table:table-cell table:style-name="TableCell1106">
            <text:p text:style-name="P1107">Παναγιώτα Σαλαχώρη</text:p>
            <text:p text:style-name="P1108">05.10.009.120</text:p>
          </table:table-cell>
          <table:table-cell table:style-name="TableCell1109">
            <text:p text:style-name="P1110">Ομονοίας <text:s text:c="16"/>Δήμος Λεμεσού</text:p>
          </table:table-cell>
          <table:table-cell table:style-name="TableCell1111">
            <text:p text:style-name="P1112">Γεωργίου Γενναδίου 10, 3ος όροφος, Διαμ. 301, ΤΚ<text:s/>3041, Λεμεσός</text:p>
          </table:table-cell>
          <table:table-cell table:style-name="TableCell1113">
            <text:p text:style-name="P1114">99425349</text:p>
          </table:table-cell>
        </table:table-row>
        <table:table-row table:style-name="TableRow1115">
          <table:table-cell table:style-name="TableCell1116">
            <text:p text:style-name="P1117"><text:span text:style-name="T1118">81</text:span></text:p>
          </table:table-cell>
          <table:table-cell table:style-name="TableCell1119">
            <text:p text:style-name="P1120">Παναγιώτης Αλεξάνδρου</text:p>
            <text:p text:style-name="P1121">05.10.009.122</text:p>
          </table:table-cell>
          <table:table-cell table:style-name="TableCell1122">
            <text:p text:style-name="P1123">Κοινότητα Μουτταγιάκας</text:p>
          </table:table-cell>
          <table:table-cell table:style-name="TableCell1124">
            <text:p text:style-name="P1125">Απ. Ανδρέα 96, ΤΚ 4527, Μουτταγιάκα</text:p>
          </table:table-cell>
          <table:table-cell table:style-name="TableCell1126">
            <text:p text:style-name="P1127">25315066 99681112</text:p>
          </table:table-cell>
        </table:table-row>
        <table:table-row table:style-name="TableRow1128">
          <table:table-cell table:style-name="TableCell1129">
            <text:p text:style-name="P1130"><text:span text:style-name="T1131">82</text:span></text:p>
          </table:table-cell>
          <table:table-cell table:style-name="TableCell1132">
            <text:p text:style-name="P1133">Παναγιώτης Ιωάννου</text:p>
            <text:p text:style-name="P1134">05.10.009.123</text:p>
          </table:table-cell>
          <table:table-cell table:style-name="TableCell1135">
            <text:p text:style-name="P1136">Αγ. Νεκταρίου <text:s text:c="15"/>Δήμος Λεμεσού</text:p>
          </table:table-cell>
          <table:table-cell table:style-name="TableCell1137">
            <text:p text:style-name="P1138">Ζαλοκώστα Γεωργίου 1, Pavlina<text:s/>Court Flat 403, Άγιος Νεκτάριος, <text:s text:c="19"/>ΤΚ 3091, Λεμεσός</text:p>
          </table:table-cell>
          <table:table-cell table:style-name="TableCell1139">
            <text:p text:style-name="P1140">99514300</text:p>
          </table:table-cell>
        </table:table-row>
        <table:table-row table:style-name="TableRow1141">
          <table:table-cell table:style-name="TableCell1142">
            <text:p text:style-name="P1143"><text:span text:style-name="T1144">8</text:span><text:span text:style-name="T1145">3</text:span></text:p>
          </table:table-cell>
          <table:table-cell table:style-name="TableCell1146">
            <text:p text:style-name="P1147">Παναγιώτης Ιωάννου</text:p>
            <text:p text:style-name="P1148">05.10.009.124</text:p>
          </table:table-cell>
          <table:table-cell table:style-name="TableCell1149">
            <text:p text:style-name="P1150">Αγ. Ζώνης</text:p>
          </table:table-cell>
          <table:table-cell table:style-name="TableCell1151">
            <text:p text:style-name="P1152">Σωτήρη Τσαγγάρη 2, ΤΚ 3091 Λεμεσός</text:p>
          </table:table-cell>
          <table:table-cell table:style-name="TableCell1153">
            <text:p text:style-name="P1154">99423641</text:p>
          </table:table-cell>
        </table:table-row>
        <table:table-row table:style-name="TableRow1155">
          <table:table-cell table:style-name="TableCell1156">
            <text:p text:style-name="P1157"><text:span text:style-name="T1158">84</text:span></text:p>
          </table:table-cell>
          <table:table-cell table:style-name="TableCell1159">
            <text:p text:style-name="P1160">Παντελίτσα Παπαιωάννου 05.10.009.125</text:p>
          </table:table-cell>
          <table:table-cell table:style-name="TableCell1161">
            <text:p text:style-name="P1162">Κοινότητα Πάνω Πολεμίδια</text:p>
          </table:table-cell>
          <table:table-cell table:style-name="TableCell1163">
            <text:p text:style-name="P1164">Αγ.<text:s/>Επικτήτου 70, Αγ. Αθανάσιος <text:s text:c="2"/>ΤΚ 4107, Λεμεσός</text:p>
          </table:table-cell>
          <table:table-cell table:style-name="TableCell1165">
            <text:p text:style-name="P1166">25728997 99842376</text:p>
          </table:table-cell>
        </table:table-row>
        <text:soft-page-break/>
        <table:table-row table:style-name="TableRow1167">
          <table:table-cell table:style-name="TableCell1168">
            <text:p text:style-name="P1169"><text:span text:style-name="T1170">85</text:span></text:p>
          </table:table-cell>
          <table:table-cell table:style-name="TableCell1171">
            <text:p text:style-name="P1172">Παύλος Θεοδοσίου</text:p>
            <text:p text:style-name="P1173">05.10.009.126</text:p>
          </table:table-cell>
          <table:table-cell table:style-name="TableCell1174">
            <text:p text:style-name="P1175">Αγ. Νικολάου <text:s text:c="16"/>Δήμος Λεμεσού</text:p>
          </table:table-cell>
          <table:table-cell table:style-name="TableCell1176">
            <text:p text:style-name="P1177">Αισώπου 4Γ, <text:s text:c="4"/>ΤΚ 3100 Λεμεσός</text:p>
          </table:table-cell>
          <table:table-cell table:style-name="TableCell1178">
            <text:p text:style-name="P1179">25580876 99649639</text:p>
          </table:table-cell>
        </table:table-row>
        <table:table-row table:style-name="TableRow1180">
          <table:table-cell table:style-name="TableCell1181">
            <text:p text:style-name="P1182"><text:span text:style-name="T1183">86</text:span></text:p>
          </table:table-cell>
          <table:table-cell table:style-name="TableCell1184">
            <text:p text:style-name="P1185">Περικλής Στεφάνου</text:p>
            <text:p text:style-name="P1186">05.10.009.127</text:p>
          </table:table-cell>
          <table:table-cell table:style-name="TableCell1187">
            <text:p text:style-name="P1188">Εν. Σπυρίδωνα</text:p>
          </table:table-cell>
          <table:table-cell table:style-name="TableCell1189">
            <text:p text:style-name="P1190">Θηβών 6, ΤΚ<text:s/>3052 Λεμεσός</text:p>
          </table:table-cell>
          <table:table-cell table:style-name="TableCell1191">
            <text:p text:style-name="P1192">99412080</text:p>
          </table:table-cell>
        </table:table-row>
        <table:table-row table:style-name="TableRow1193">
          <table:table-cell table:style-name="TableCell1194">
            <text:p text:style-name="P1195"><text:span text:style-name="T1196">8</text:span><text:span text:style-name="T1197">7</text:span></text:p>
          </table:table-cell>
          <table:table-cell table:style-name="TableCell1198">
            <text:p text:style-name="P1199">Πέτρος Σταύρου</text:p>
            <text:p text:style-name="P1200">05.10.009.128</text:p>
          </table:table-cell>
          <table:table-cell table:style-name="TableCell1201">
            <text:p text:style-name="P1202">Κοινότητα Αγρού</text:p>
          </table:table-cell>
          <table:table-cell table:style-name="TableCell1203">
            <text:p text:style-name="P1204">Πέτρου Ηλιάδη 10, <text:s/>ΤΚ 4860, Αγρός</text:p>
          </table:table-cell>
          <table:table-cell table:style-name="TableCell1205">
            <text:p text:style-name="P1206">99612146</text:p>
          </table:table-cell>
        </table:table-row>
        <table:table-row table:style-name="TableRow1207">
          <table:table-cell table:style-name="TableCell1208">
            <text:p text:style-name="P1209"><text:span text:style-name="T1210">8</text:span><text:span text:style-name="T1211">8</text:span></text:p>
          </table:table-cell>
          <table:table-cell table:style-name="TableCell1212">
            <text:p text:style-name="P1213">Πέτρος Χαραλάμπους</text:p>
            <text:p text:style-name="P1214">05.10.009.129</text:p>
          </table:table-cell>
          <table:table-cell table:style-name="TableCell1215">
            <text:p text:style-name="P1216">Εν. Αποστόλου Ανδρέα, Δήμος Λεμεσού</text:p>
          </table:table-cell>
          <table:table-cell table:style-name="TableCell1217">
            <text:p text:style-name="P1218">Γεωργίου Αβέρωφ 29Α, ΤΚ 3061, Λεμεσός</text:p>
          </table:table-cell>
          <table:table-cell table:style-name="TableCell1219">
            <text:p text:style-name="P1220">99474784 25570506</text:p>
          </table:table-cell>
        </table:table-row>
        <table:table-row table:style-name="TableRow1221">
          <table:table-cell table:style-name="TableCell1222">
            <text:p text:style-name="P1223"><text:span text:style-name="T1224">89</text:span></text:p>
          </table:table-cell>
          <table:table-cell table:style-name="TableCell1225">
            <text:p text:style-name="P1226">Σάββας Δημητρίου</text:p>
            <text:p text:style-name="P1227">05.10.009.131</text:p>
          </table:table-cell>
          <table:table-cell table:style-name="TableCell1228">
            <text:p text:style-name="P1229">Εν. Καψάλου</text:p>
          </table:table-cell>
          <table:table-cell table:style-name="TableCell1230">
            <text:p text:style-name="P1231">Τριπολιτσάς 25, Λεμεσός</text:p>
          </table:table-cell>
          <table:table-cell table:style-name="TableCell1232">
            <text:p text:style-name="P1233">99347526</text:p>
          </table:table-cell>
        </table:table-row>
        <table:table-row table:style-name="TableRow1234">
          <table:table-cell table:style-name="TableCell1235">
            <text:p text:style-name="P1236"><text:span text:style-name="T1237">90</text:span></text:p>
          </table:table-cell>
          <table:table-cell table:style-name="TableCell1238">
            <text:p text:style-name="P1239">Σίμος Κουφαλλής</text:p>
            <text:p text:style-name="P1240">05.10.009.132</text:p>
          </table:table-cell>
          <table:table-cell table:style-name="TableCell1241">
            <text:p text:style-name="P1242">Εν. Καψάλου</text:p>
          </table:table-cell>
          <table:table-cell table:style-name="TableCell1243">
            <text:p text:style-name="P1244">Λεωφ. Μακαρίου Γ΄ 30, ΤΚ 3061 Λεμεσός</text:p>
          </table:table-cell>
          <table:table-cell table:style-name="TableCell1245">
            <text:p text:style-name="P1246">99679000</text:p>
          </table:table-cell>
        </table:table-row>
        <table:table-row table:style-name="TableRow1247">
          <table:table-cell table:style-name="TableCell1248">
            <text:p text:style-name="P1249"><text:span text:style-name="T1250">91</text:span></text:p>
          </table:table-cell>
          <table:table-cell table:style-name="TableCell1251">
            <text:p text:style-name="P1252">Σοφία Τ. Ευαγγέλου</text:p>
            <text:p text:style-name="P1253">05.10.009.133</text:p>
          </table:table-cell>
          <table:table-cell table:style-name="TableCell1254">
            <text:p text:style-name="P1255">Κ. Πολεμίδια <text:s text:c="14"/>Δήμος Κάτω<text:s/>Πολεμιδιών</text:p>
          </table:table-cell>
          <table:table-cell table:style-name="TableCell1256">
            <text:p text:style-name="P1257">36ος δρόμος κατάστημα 6, <text:s text:c="7"/>ΤΚ 4152 <text:s text:c="12"/>Κάτω Πολεμίδια</text:p>
          </table:table-cell>
          <table:table-cell table:style-name="TableCell1258">
            <text:p text:style-name="P1259">25713713 99608450</text:p>
          </table:table-cell>
        </table:table-row>
        <table:table-row table:style-name="TableRow1260">
          <table:table-cell table:style-name="TableCell1261">
            <text:p text:style-name="P1262"><text:span text:style-name="T1263">92</text:span></text:p>
          </table:table-cell>
          <table:table-cell table:style-name="TableCell1264">
            <text:p text:style-name="P1265">Στέλιος Δημητρίου</text:p>
            <text:p text:style-name="P1266">05.10.009.134</text:p>
          </table:table-cell>
          <table:table-cell table:style-name="TableCell1267">
            <text:p text:style-name="P1268">Εν. Αγίου Νικολάου, Δήμο Λεμεσού</text:p>
          </table:table-cell>
          <table:table-cell table:style-name="TableCell1269">
            <text:p text:style-name="P1270">Διοσκούρων 29, Τκ 3100, Λεμεσός</text:p>
          </table:table-cell>
          <table:table-cell table:style-name="TableCell1271">
            <text:p text:style-name="P1272">99967366</text:p>
          </table:table-cell>
        </table:table-row>
        <table:table-row table:style-name="TableRow1273">
          <table:table-cell table:style-name="TableCell1274">
            <text:p text:style-name="P1275"><text:span text:style-name="T1276">93</text:span></text:p>
          </table:table-cell>
          <table:table-cell table:style-name="TableCell1277">
            <text:p text:style-name="P1278">Στέφανος Ανδρέου</text:p>
            <text:p text:style-name="P1279">05.10.009.136</text:p>
          </table:table-cell>
          <table:table-cell table:style-name="TableCell1280">
            <text:p text:style-name="P1281">Ποτ.<text:s/>Γερμασόγειας <text:s text:c="17"/>Δήμος Γερμασόγειας</text:p>
          </table:table-cell>
          <table:table-cell table:style-name="TableCell1282">
            <text:p text:style-name="P1283">Αισχύλου 1, Ποτ. Γερμασόγειας, <text:s text:c="2"/>ΤΚ 4042</text:p>
          </table:table-cell>
          <table:table-cell table:style-name="TableCell1284">
            <text:p text:style-name="P1285">99755481</text:p>
          </table:table-cell>
        </table:table-row>
        <text:soft-page-break/>
        <table:table-row table:style-name="TableRow1286">
          <table:table-cell table:style-name="TableCell1287">
            <text:p text:style-name="P1288"><text:span text:style-name="T1289">94</text:span></text:p>
          </table:table-cell>
          <table:table-cell table:style-name="TableCell1290">
            <text:p text:style-name="P1291">Σωτήρης Καραμανής</text:p>
            <text:p text:style-name="P1292">05.10.009.137</text:p>
          </table:table-cell>
          <table:table-cell table:style-name="TableCell1293">
            <text:p text:style-name="P1294">Αγ. Σπυρίδωνα Δήμος Λεμεσού</text:p>
          </table:table-cell>
          <table:table-cell table:style-name="TableCell1295">
            <text:p text:style-name="P1296">Μισιαούλη και Καβάζογλου 57, ΤΚ 3016, Λεμεσός</text:p>
          </table:table-cell>
          <table:table-cell table:style-name="TableCell1297">
            <text:p text:style-name="P1298">99995555 25563590</text:p>
          </table:table-cell>
        </table:table-row>
        <table:table-row table:style-name="TableRow1299">
          <table:table-cell table:style-name="TableCell1300">
            <text:p text:style-name="P1301"><text:span text:style-name="T1302">95</text:span></text:p>
          </table:table-cell>
          <table:table-cell table:style-name="TableCell1303">
            <text:p text:style-name="P1304">Φαίδρα Γρηγορίου</text:p>
            <text:p text:style-name="P1305">05.10.009.138</text:p>
          </table:table-cell>
          <table:table-cell table:style-name="TableCell1306">
            <text:p text:style-name="P1307">Απ. Πέτρου και Παύλου <text:s text:c="2"/>Δήμος Λεμεσού</text:p>
          </table:table-cell>
          <table:table-cell table:style-name="TableCell1308">
            <text:p text:style-name="P1309">16ης Ιουνίου 1943, Νο 24, <text:s/>Καθολική, ΤΚ 3022, Λεμεσός</text:p>
          </table:table-cell>
          <table:table-cell table:style-name="TableCell1310">
            <text:p text:style-name="P1311">99656870 25335663 25341641</text:p>
          </table:table-cell>
        </table:table-row>
        <table:table-row table:style-name="TableRow1312">
          <table:table-cell table:style-name="TableCell1313">
            <text:p text:style-name="P1314"><text:span text:style-name="T1315">96</text:span></text:p>
          </table:table-cell>
          <table:table-cell table:style-name="TableCell1316">
            <text:p text:style-name="P1317">Χαράλαμπος Χαραλάμπους 05.10.009.139</text:p>
          </table:table-cell>
          <table:table-cell table:style-name="TableCell1318">
            <text:p text:style-name="P1319">Κοινότητα Πάχνα</text:p>
          </table:table-cell>
          <table:table-cell table:style-name="TableCell1320">
            <text:p text:style-name="P1321">Αγ. Γεωργίου 20, 4700 Πάχνα</text:p>
          </table:table-cell>
          <table:table-cell table:style-name="TableCell1322">
            <text:p text:style-name="P1323">96404508</text:p>
          </table:table-cell>
        </table:table-row>
        <table:table-row table:style-name="TableRow1324">
          <table:table-cell table:style-name="TableCell1325">
            <text:p text:style-name="P1326"><text:span text:style-name="T1327">9</text:span><text:span text:style-name="T1328">7</text:span></text:p>
          </table:table-cell>
          <table:table-cell table:style-name="TableCell1329">
            <text:p text:style-name="P1330">Χριστάκης Θεοδωρίδης</text:p>
            <text:p text:style-name="P1331">05.10.009.142</text:p>
          </table:table-cell>
          <table:table-cell table:style-name="TableCell1332">
            <text:p text:style-name="P1333">Αγ. Νικολάου <text:s text:c="16"/>Δήμος Λεμεσού</text:p>
          </table:table-cell>
          <table:table-cell table:style-name="TableCell1334">
            <text:p text:style-name="P1335">Οικονόμου Παναγίδη 18, Casa Pella Court Shop 1,<text:s/>ΤΚ 3101 Λεμεσός</text:p>
          </table:table-cell>
          <table:table-cell table:style-name="TableCell1336">
            <text:p text:style-name="P1337">99604888 25752400</text:p>
          </table:table-cell>
        </table:table-row>
        <table:table-row table:style-name="TableRow1338">
          <table:table-cell table:style-name="TableCell1339">
            <text:p text:style-name="P1340"><text:span text:style-name="T1341">9</text:span><text:span text:style-name="T1342">8</text:span></text:p>
          </table:table-cell>
          <table:table-cell table:style-name="TableCell1343">
            <text:p text:style-name="P1344">Χριστάκης Πογιατζή</text:p>
            <text:p text:style-name="P1345">05.10.009.144</text:p>
          </table:table-cell>
          <table:table-cell table:style-name="TableCell1346">
            <text:p text:style-name="P1347">Εν. Αγίου Γεωργίου, Δήμος Λεμεσού</text:p>
          </table:table-cell>
          <table:table-cell table:style-name="TableCell1348">
            <text:p text:style-name="P1349">Αμφίσσης 8, ΤΚ 3071, Λεμεσός</text:p>
          </table:table-cell>
          <table:table-cell table:style-name="TableCell1350">
            <text:p text:style-name="P1351">99645980</text:p>
          </table:table-cell>
        </table:table-row>
        <table:table-row table:style-name="TableRow1352">
          <table:table-cell table:style-name="TableCell1353">
            <text:p text:style-name="P1354"><text:span text:style-name="T1355">99</text:span></text:p>
          </table:table-cell>
          <table:table-cell table:style-name="TableCell1356">
            <text:p text:style-name="P1357">Χριστίνα Μιλτιάδους</text:p>
            <text:p text:style-name="P1358">05.10.009.145</text:p>
          </table:table-cell>
          <table:table-cell table:style-name="TableCell1359">
            <text:p text:style-name="P1360">Δήμος Μέσα Γειτονιάς</text:p>
          </table:table-cell>
          <table:table-cell table:style-name="TableCell1361">
            <text:p text:style-name="P1362">Μεσολογγιού 4, ΤΚ 4002, Λεμεσός</text:p>
          </table:table-cell>
          <table:table-cell table:style-name="TableCell1363">
            <text:p text:style-name="P1364">99535829<text:s/>25723804</text:p>
          </table:table-cell>
        </table:table-row>
        <table:table-row table:style-name="TableRow1365">
          <table:table-cell table:style-name="TableCell1366">
            <text:p text:style-name="P1367"><text:span text:style-name="T1368">10</text:span><text:span text:style-name="T1369">0</text:span></text:p>
          </table:table-cell>
          <table:table-cell table:style-name="TableCell1370">
            <text:p text:style-name="P1371">Χριστάκης Τζιαμπάζης</text:p>
            <text:p text:style-name="P1372">05.10.009.146</text:p>
          </table:table-cell>
          <table:table-cell table:style-name="TableCell1373">
            <text:p text:style-name="P1374">Δήμο Αγίου Αθανασίου</text:p>
          </table:table-cell>
          <table:table-cell table:style-name="TableCell1375">
            <text:p text:style-name="P1376">Μάριου Τόκα 35, ΤΚ4105, Άγιος Αθανάσιος</text:p>
          </table:table-cell>
          <table:table-cell table:style-name="TableCell1377">
            <text:p text:style-name="P1378">99632444</text:p>
          </table:table-cell>
        </table:table-row>
        <table:table-row table:style-name="TableRow1379">
          <table:table-cell table:style-name="TableCell1380">
            <text:p text:style-name="P1381"><text:span text:style-name="T1382">1</text:span><text:span text:style-name="T1383">0</text:span><text:span text:style-name="T1384">1</text:span></text:p>
          </table:table-cell>
          <table:table-cell table:style-name="TableCell1385">
            <text:p text:style-name="P1386">Χριστόφορος Διανέλλος</text:p>
            <text:p text:style-name="P1387">05.10.009.147</text:p>
          </table:table-cell>
          <table:table-cell table:style-name="TableCell1388">
            <text:p text:style-name="P1389">Αγ. Φύλας <text:s text:c="33"/>Δήμος Λεμεσού</text:p>
          </table:table-cell>
          <table:table-cell table:style-name="TableCell1390">
            <text:p text:style-name="P1391">Λεωφ. Αμαθούντας 69, ΤΚ 4532,<text:s/>Λεμεσός</text:p>
          </table:table-cell>
          <table:table-cell table:style-name="TableCell1392">
            <text:p text:style-name="P1393">99775224</text:p>
          </table:table-cell>
        </table:table-row>
        <table:table-row table:style-name="TableRow1394">
          <table:table-cell table:style-name="TableCell1395">
            <text:p text:style-name="P1396"><text:span text:style-name="T1397">10</text:span><text:span text:style-name="T1398">2</text:span></text:p>
          </table:table-cell>
          <table:table-cell table:style-name="TableCell1399">
            <text:p text:style-name="P1400">Χριστόφορος Εμμανουήλ 05.10.009.148</text:p>
          </table:table-cell>
          <table:table-cell table:style-name="TableCell1401">
            <text:p text:style-name="P1402">Δήμος Αγ. Αθανασίου</text:p>
          </table:table-cell>
          <table:table-cell table:style-name="TableCell1403">
            <text:p text:style-name="P1404">Κυπαρίσσας 37, ΤΚ 4107, Αγ. Αθανάσιος</text:p>
          </table:table-cell>
          <table:table-cell table:style-name="TableCell1405">
            <text:p text:style-name="P1406">99530013</text:p>
          </table:table-cell>
        </table:table-row>
        <text:soft-page-break/>
        <table:table-row table:style-name="TableRow1407">
          <table:table-cell table:style-name="TableCell1408">
            <text:p text:style-name="P1409"><text:span text:style-name="T1410">10</text:span><text:span text:style-name="T1411">3</text:span></text:p>
          </table:table-cell>
          <table:table-cell table:style-name="TableCell1412">
            <text:p text:style-name="P1413">Χρύσω Χριστοδούλου</text:p>
            <text:p text:style-name="P1414">05.10.009.151</text:p>
          </table:table-cell>
          <table:table-cell table:style-name="TableCell1415">
            <text:p text:style-name="P1416">Δήμος Αγ. Αθανασίου</text:p>
          </table:table-cell>
          <table:table-cell table:style-name="TableCell1417">
            <text:p text:style-name="P1418">Σόλωνα Μιχαηλίδη 1, ΤΚ 4102, Άγιος Αθανάσιος</text:p>
          </table:table-cell>
          <table:table-cell table:style-name="TableCell1419">
            <text:p text:style-name="P1420">99581070</text:p>
          </table:table-cell>
        </table:table-row>
      </table:table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tofidou  Maria</dc:creator>
    <meta:creation-date>2021-03-24T11:42:00Z</meta:creation-date>
    <dc:date>2021-09-27T09:33:00Z</dc:date>
    <meta:print-date>2019-11-05T10:57:00Z</meta:print-date>
    <meta:template xlink:href="Normal" xlink:type="simple"/>
    <meta:editing-cycles>7</meta:editing-cycles>
    <meta:editing-duration>PT1320S</meta:editing-duration>
    <meta:document-statistic meta:page-count="13" meta:paragraph-count="26" meta:word-count="2015" meta:character-count="13477" meta:row-count="95" meta:non-whitespace-character-count="11488"/>
  </office:meta>
</office:document-meta>
</file>